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Times New Roman'" style:font-family-asian="'Times New Roman'" style:font-family-complex="'Times New Roman'" fo:background-color="transparent" fo:color="#000000"/>
    </style:style>
    <style:style style:name="T2" style:family="text">
      <style:text-properties fo:font-size="10.00pt" fo:font-weight="bold" fo:font-family="'Times New Roman'" style:font-family-asian="'Times New Roman'" style:font-family-complex="'Times New Roman'" fo:background-color="transparent" fo:color="#000000"/>
    </style:style>
    <style:style style:name="T3" style:family="text">
      <style:text-properties fo:font-size="10.00pt" fo:font-weight="bold" fo:font-family="'Times New Roman'" style:font-family-asian="'Times New Roman'" style:font-family-complex="'Times New Roman'" fo:background-color="transparent" fo:color="#000000"/>
    </style:style>
    <style:style style:name="T4" style:family="text">
      <style:text-properties fo:font-size="10.00pt" fo:font-weight="bold" fo:font-family="'Times New Roman'" style:font-family-asian="'Times New Roman'" style:font-family-complex="'Times New Roman'" fo:background-color="transparent" fo:color="#000000"/>
    </style:style>
    <style:style style:name="T5" style:family="text">
      <style:text-properties fo:font-size="11.00pt" fo:font-weight="bold" fo:font-family="'Times New Roman'" style:font-family-asian="'Times New Roman'" style:font-family-complex="'Times New Roman'" fo:background-color="transparent" fo:color="#000000"/>
    </style:style>
    <style:style style:name="T6" style:family="text">
      <style:text-properties fo:font-size="11.00pt" fo:font-weight="bold" fo:font-family="'Times New Roman'" style:font-family-asian="'Times New Roman'" style:font-family-complex="'Times New Roman'" fo:background-color="transparent" fo:color="#000000"/>
    </style:style>
    <style:style style:name="T7" style:family="text">
      <style:text-properties fo:font-size="11.00pt" fo:font-weight="normal" fo:font-family="'Times New Roman'" style:font-family-asian="'Times New Roman'" style:font-family-complex="'Times New Roman'" fo:background-color="transparent" fo:color="#000000"/>
    </style:style>
    <style:style style:name="T8" style:family="text">
      <style:text-properties fo:font-size="10.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style:style>
    <style:style style:name="T12" style:family="text">
      <style:text-properties fo:font-size="12.00pt" fo:font-weight="bold" fo:font-family="'Times New Roman'" style:font-family-asian="'Times New Roman'" style:font-family-complex="'Times New Roman'" fo:background-color="transparent" fo:color="#000000"/>
    </style:style>
    <style:style style:name="T13" style:family="text">
      <style:text-properties fo:font-size="12.00pt" fo:font-weight="bold" fo:font-family="'Times New Roman'" style:font-family-asian="'Times New Roman'" style:font-family-complex="'Times New Roman'" fo:background-color="transparent" fo:color="#000000"/>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bold" fo:font-family="'Times New Roman'" style:font-family-asian="'Times New Roman'" style:font-family-complex="'Times New Roman'" fo:background-color="transparent" fo:color="#000000"/>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2.00pt" fo:font-weight="bold" fo:font-family="'Times New Roman'" style:font-family-asian="'Times New Roman'" style:font-family-complex="'Times New Roman'" fo:background-color="transparent" fo:color="#000000"/>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fo:color="#000000"/>
    </style:style>
    <style:style style:name="T24" style:family="text">
      <style:text-properties fo:font-size="11.00pt" fo:font-weight="bold" fo:font-family="Calibri" style:font-family-asian="Calibri" style:font-family-complex="Calibri" fo:background-color="transparent" fo:color="#000000" fo:font-style="italic"/>
    </style:style>
    <style:style style:name="T25"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26" style:family="text">
      <style:text-properties fo:font-size="11.00pt" fo:font-weight="bold" fo:font-family="Calibri" style:font-family-asian="Calibri" style:font-family-complex="Calibri" fo:background-color="transparent" fo:color="#000000" fo:font-style="italic"/>
    </style:style>
    <style:style style:name="T27"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28" style:family="text">
      <style:text-properties fo:font-size="11.00pt" fo:font-weight="bold" fo:font-family="Calibri" style:font-family-asian="Calibri" style:font-family-complex="Calibri" fo:background-color="transparent" fo:color="#000000" fo:font-style="italic"/>
    </style:style>
    <style:style style:name="T29"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30" style:family="text">
      <style:text-properties fo:font-size="11.00pt" fo:font-weight="bold" fo:font-family="Calibri" style:font-family-asian="Calibri" style:font-family-complex="Calibri" fo:background-color="transparent" fo:color="#000000" fo:font-style="italic"/>
    </style:style>
    <style:style style:name="T31"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32" style:family="text">
      <style:text-properties fo:font-size="11.00pt" fo:font-weight="bold" fo:font-family="Calibri" style:font-family-asian="Calibri" style:font-family-complex="Calibri" fo:background-color="transparent" fo:color="#000000" fo:font-style="italic"/>
    </style:style>
    <style:style style:name="T33"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34" style:family="text">
      <style:text-properties fo:font-size="11.00pt" fo:font-weight="bold" fo:font-family="Calibri" style:font-family-asian="Calibri" style:font-family-complex="Calibri" fo:background-color="transparent" fo:color="#000000" fo:font-style="italic"/>
    </style:style>
    <style:style style:name="T35"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36" style:family="text">
      <style:text-properties fo:font-size="11.00pt" fo:font-weight="bold" fo:font-family="Calibri" style:font-family-asian="Calibri" style:font-family-complex="Calibri" fo:background-color="transparent" fo:color="#000000" fo:font-style="italic"/>
    </style:style>
    <style:style style:name="T37" style:family="text">
      <style:text-properties fo:font-size="11.00pt" fo:font-weight="bold" fo:font-family="''Times New Roman', serif'" style:font-family-asian="''Times New Roman', serif'" style:font-family-complex="''Times New Roman', serif'" fo:background-color="transparent" fo:color="#000000" fo:font-style="italic"/>
    </style:style>
    <style:style style:name="T38" style:family="text">
      <style:text-properties fo:font-size="11.00pt" fo:font-weight="bold" fo:font-family="Calibri" style:font-family-asian="Calibri" style:font-family-complex="Calibri" fo:background-color="transparent" fo:color="#000000" fo:font-style="italic"/>
    </style:style>
    <style:style style:name="T39" style:family="text">
      <style:text-properties fo:font-size="11.00pt" fo:font-weight="bold" fo:font-family="'Times New Roman'" style:font-family-asian="'Times New Roman'" style:font-family-complex="'Times New Roman'" fo:background-color="#ffff66"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4" style:family="text">
      <style:text-properties fo:font-size="11.00pt" fo:font-weight="normal" style:text-underline-mode="continuous" style:text-underline-type="single" style:text-underline-style="solid" style:text-underline-width="normal" fo:font-family="''Times New Roman', serif'" style:font-family-asian="''Times New Roman', serif'" style:font-family-complex="''Times New Roman', serif'" fo:background-color="transparent" fo:color="#0000ff"/>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Times New Roman'" style:font-family-asian="'Times New Roman'" style:font-family-complex="'Times New Roman'" fo:background-color="transparent" fo:color="#000000"/>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1.00pt" fo:font-weight="bold" fo:font-family="''Times New Roman', serif'" style:font-family-asian="''Times New Roman', serif'" style:font-family-complex="''Times New Roman', serif'" fo:background-color="transparent" style:use-window-font-color="true"/>
    </style:style>
    <style:style style:name="T6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Times New Roman', serif'" style:font-family-asian="''Times New Roman', serif'" style:font-family-complex="''Times New Roman', serif'"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Times New Roman'" style:font-family-asian="'Times New Roman'" style:font-family-complex="'Times New Roman'" fo:background-color="transparent" fo:color="#000000"/>
    </style:style>
    <style:style style:name="T131" style:family="text">
      <style:text-properties fo:font-size="11.00pt" fo:font-weight="bold" fo:font-family="'Times New Roman'" style:font-family-asian="'Times New Roman'" style:font-family-complex="'Times New Roman'" fo:background-color="transparent" fo:color="#000000" fo:font-style="italic"/>
    </style:style>
    <style:style style:name="T132" style:family="text">
      <style:text-properties fo:font-size="11.00pt" fo:font-weight="bold" fo:font-family="'Times New Roman'" style:font-family-asian="'Times New Roman'" style:font-family-complex="'Times New Roman'" fo:background-color="transparent" fo:color="#000000" fo:font-style="italic"/>
    </style:style>
    <style:style style:name="T133" style:family="text">
      <style:text-properties fo:font-size="11.00pt" fo:font-weight="bold" fo:font-family="'Times New Roman'" style:font-family-asian="'Times New Roman'" style:font-family-complex="'Times New Roman'" fo:background-color="transparent" fo:color="#000000" fo:font-style="italic"/>
    </style:style>
    <style:style style:name="T134" style:family="text">
      <style:text-properties fo:font-size="11.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2" style:family="text">
      <style:text-properties fo:font-size="11.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4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0" style:family="text">
      <style:text-properties fo:font-size="11.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5" style:family="text">
      <style:text-properties fo:font-size="11.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9" style:family="text">
      <style:text-properties fo:font-size="11.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4" style:family="text">
      <style:text-properties fo:font-size="11.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8" style:family="text">
      <style:text-properties fo:font-size="11.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2" style:family="text">
      <style:text-properties fo:font-size="11.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5" style:family="text">
      <style:text-properties fo:font-size="11.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9" style:family="text">
      <style:text-properties fo:font-size="11.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9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3" style:family="text">
      <style:text-properties fo:font-size="11.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Times New Roman'" style:font-family-asian="'Times New Roman'" style:font-family-complex="'Times New Roman'" fo:background-color="#ffccff" style:use-window-font-color="true"/>
    </style:style>
    <style:style style:name="T196" style:family="text">
      <style:text-properties fo:font-size="11.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4" style:family="text">
      <style:text-properties fo:font-size="11.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Times New Roman'" style:font-family-asian="'Times New Roman'" style:font-family-complex="'Times New Roman'" fo:background-color="#ffccff" style:use-window-font-color="true"/>
    </style:style>
    <style:style style:name="T207" style:family="text">
      <style:text-properties fo:font-size="11.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fo:color="#000000"/>
    </style:style>
    <style:style style:name="T20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1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1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3" style:family="text">
      <style:text-properties fo:font-size="11.00pt" fo:font-weight="normal" fo:font-family="'Times New Roman'" style:font-family-asian="'Times New Roman'" style:font-family-complex="'Times New Roman'" fo:background-color="transparent" fo:color="#000000"/>
    </style:style>
    <style:style style:name="T214" style:family="text">
      <style:text-properties fo:font-size="11.00pt" fo:font-weight="normal" fo:font-family="'Times New Roman'" style:font-family-asian="'Times New Roman'" style:font-family-complex="'Times New Roman'" fo:background-color="transparent" fo:color="#000000"/>
    </style:style>
    <style:style style:name="T21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1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1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9" style:family="text">
      <style:text-properties fo:font-size="11.00pt" fo:font-weight="normal" fo:font-family="'Times New Roman'" style:font-family-asian="'Times New Roman'" style:font-family-complex="'Times New Roman'" fo:background-color="transparent" fo:color="#000000"/>
    </style:style>
    <style:style style:name="T220" style:family="text">
      <style:text-properties fo:font-size="11.00pt" fo:font-weight="normal" fo:font-family="'Times New Roman'" style:font-family-asian="'Times New Roman'" style:font-family-complex="'Times New Roman'" fo:background-color="transparent" fo:color="#000000"/>
    </style:style>
    <style:style style:name="T221" style:family="text">
      <style:text-properties fo:font-size="11.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Times New Roman'" style:font-family-asian="'Times New Roman'" style:font-family-complex="'Times New Roman'" fo:background-color="#ffffff" style:use-window-font-color="true"/>
    </style:style>
    <style:style style:name="T223" style:family="text">
      <style:text-properties fo:font-size="11.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1" style:family="text">
      <style:text-properties fo:font-size="11.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7" style:family="text">
      <style:text-properties fo:font-size="11.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3" style:family="text">
      <style:text-properties fo:font-size="11.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9" style:family="text">
      <style:text-properties fo:font-size="11.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Times New Roman'" style:font-family-asian="'Times New Roman'" style:font-family-complex="'Times New Roman'" fo:background-color="#ffcccc" style:use-window-font-color="true"/>
    </style:style>
    <style:style style:name="T254" style:family="text">
      <style:text-properties fo:font-size="11.00pt" fo:font-weight="normal"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Times New Roman'" style:font-family-asian="'Times New Roman'" style:font-family-complex="'Times New Roman'" fo:background-color="transparent" fo:color="#000000"/>
    </style:style>
    <style:style style:name="T266" style:family="text">
      <style:text-properties fo:font-size="11.00pt" fo:font-weight="normal" fo:font-family="'Times New Roman'" style:font-family-asian="'Times New Roman'" style:font-family-complex="'Times New Roman'" fo:background-color="transparent" style:use-window-font-color="true"/>
    </style:style>
    <style:style style:name="T267" style:family="text">
      <style:text-properties fo:font-size="11.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Times New Roman'" style:font-family-asian="'Times New Roman'" style:font-family-complex="'Times New Roman'"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Times New Roman'" style:font-family-asian="'Times New Roman'" style:font-family-complex="'Times New Roman'" fo:background-color="transparent" fo:color="#000000"/>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Times New Roman'" style:font-family-asian="'Times New Roman'" style:font-family-complex="'Times New Roman'" fo:background-color="transparent" fo:color="#000000"/>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Times New Roman'" style:font-family-asian="'Times New Roman'" style:font-family-complex="'Times New Roman'"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Times New Roman'" style:font-family-asian="'Times New Roman'" style:font-family-complex="'Times New Roman'" fo:background-color="transparent" fo:color="#000000"/>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Times New Roman'" style:font-family-asian="'Times New Roman'" style:font-family-complex="'Times New Roman'" fo:background-color="transparent" fo:color="#000000"/>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Times New Roman'" style:font-family-asian="'Times New Roman'" style:font-family-complex="'Times New Roman'" fo:background-color="transparent" fo:color="#000000"/>
    </style:style>
    <style:style style:name="T286" style:family="text">
      <style:text-properties fo:font-size="11.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Times New Roman'" style:font-family-asian="'Times New Roman'" style:font-family-complex="'Times New Roman'" fo:background-color="transparent" fo:color="#000000"/>
    </style:style>
    <style:style style:name="T288" style:family="text">
      <style:text-properties fo:font-size="11.00pt" fo:font-weight="normal" fo:font-family="'Times New Roman'" style:font-family-asian="'Times New Roman'" style:font-family-complex="'Times New Roman'" fo:background-color="transparent" fo:color="#000000"/>
    </style:style>
    <style:style style:name="T289" style:family="text">
      <style:text-properties fo:font-size="11.00pt" fo:font-weight="normal" fo:font-family="'Times New Roman'" style:font-family-asian="'Times New Roman'" style:font-family-complex="'Times New Roman'" fo:background-color="transparent" fo:color="#000000"/>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Times New Roman'" style:font-family-asian="'Times New Roman'" style:font-family-complex="'Times New Roman'" fo:background-color="transparent" fo:color="#000000"/>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Times New Roman'" style:font-family-asian="'Times New Roman'" style:font-family-complex="'Times New Roman'" fo:background-color="transparent" fo:color="#000000"/>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fo:color="#000000"/>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Times New Roman'" style:font-family-asian="'Times New Roman'" style:font-family-complex="'Times New Roman'" fo:background-color="#ffcccc" style:use-window-font-color="true"/>
    </style:style>
    <style:style style:name="T311" style:family="text">
      <style:text-properties fo:font-size="11.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Times New Roman'" style:font-family-asian="'Times New Roman'" style:font-family-complex="'Times New Roman'" fo:background-color="transparent" fo:color="#000000"/>
    </style:style>
    <style:style style:name="T313" style:family="text">
      <style:text-properties fo:font-size="11.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text:display="none"/>
    </style:style>
    <style:style style:name="T31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style:style>
    <style:style style:name="T319" style:family="text">
      <style:text-properties fo:font-size="11.00pt" fo:font-weight="normal" fo:font-family="'Times New Roman'" style:font-family-asian="'Times New Roman'" style:font-family-complex="'Times New Roman'" fo:background-color="#ffcccc" style:use-window-font-color="true"/>
    </style:style>
    <style:style style:name="T320" style:family="text">
      <style:text-properties fo:font-size="11.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Times New Roman'" style:font-family-asian="'Times New Roman'" style:font-family-complex="'Times New Roman'" fo:background-color="transparent" fo:color="#000000"/>
    </style:style>
    <style:style style:name="T327" style:family="text">
      <style:text-properties fo:font-size="11.00pt" fo:font-weight="normal" fo:font-family="'Times New Roman'" style:font-family-asian="'Times New Roman'" style:font-family-complex="'Times New Roman'" fo:background-color="transparent" fo:color="#000000"/>
    </style:style>
    <style:style style:name="T32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00" text:display="none"/>
    </style:style>
    <style:style style:name="T32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00"/>
    </style:style>
    <style:style style:name="T330" style:family="text">
      <style:text-properties fo:font-size="11.00pt" fo:font-weight="normal" fo:font-family="'Times New Roman'" style:font-family-asian="'Times New Roman'" style:font-family-complex="'Times New Roman'" fo:background-color="#ffcccc" fo:color="#000000"/>
    </style:style>
    <style:style style:name="T331" style:family="text">
      <style:text-properties fo:font-size="11.00pt" fo:font-weight="normal" fo:font-family="'Times New Roman'" style:font-family-asian="'Times New Roman'" style:font-family-complex="'Times New Roman'" fo:background-color="transparent" fo:color="#000000"/>
    </style:style>
    <style:style style:name="T332" style:family="text">
      <style:text-properties fo:font-size="11.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3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0" style:family="text">
      <style:text-properties fo:font-size="11.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Times New Roman'" style:font-family-asian="'Times New Roman'" style:font-family-complex="'Times New Roman'" fo:background-color="#ffffff" style:use-window-font-color="true"/>
    </style:style>
    <style:style style:name="T343" style:family="text">
      <style:text-properties fo:font-size="11.00pt" fo:font-weight="normal" fo:font-family="'Times New Roman'" style:font-family-asian="'Times New Roman'" style:font-family-complex="'Times New Roman'" fo:background-color="#ffff66" style:use-window-font-color="true"/>
    </style:style>
    <style:style style:name="T344" style:family="text">
      <style:text-properties fo:font-size="11.00pt" fo:font-weight="bold" fo:font-family="'Times New Roman'" style:font-family-asian="'Times New Roman'" style:font-family-complex="'Times New Roman'" fo:background-color="transparent" fo:color="#000000" fo:font-style="italic"/>
    </style:style>
    <style:style style:name="T345" style:family="text">
      <style:text-properties fo:font-size="11.00pt" fo:font-weight="bold" fo:font-family="'Times New Roman'" style:font-family-asian="'Times New Roman'" style:font-family-complex="'Times New Roman'" fo:background-color="transparent" fo:color="#000000" fo:font-style="italic"/>
    </style:style>
    <style:style style:name="T346" style:family="text">
      <style:text-properties fo:font-size="11.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Times New Roman'" style:font-family-asian="'Times New Roman'" style:font-family-complex="'Times New Roman'" fo:background-color="#ffff99" style:use-window-font-color="true"/>
    </style:style>
    <style:style style:name="T351" style:family="text">
      <style:text-properties fo:font-size="11.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Times New Roman'" style:font-family-asian="'Times New Roman'" style:font-family-complex="'Times New Roman'" fo:background-color="transparent" fo:color="#000000"/>
    </style:style>
    <style:style style:name="T353" style:family="text">
      <style:text-properties fo:font-size="11.00pt" fo:font-weight="normal" fo:font-family="'Times New Roman'" style:font-family-asian="'Times New Roman'" style:font-family-complex="'Times New Roman'" fo:background-color="transparent" fo:color="#000000"/>
    </style:style>
    <style:style style:name="T354" style:family="text">
      <style:text-properties fo:font-size="11.00pt" fo:font-weight="normal" fo:font-family="'Times New Roman'" style:font-family-asian="'Times New Roman'" style:font-family-complex="'Times New Roman'" fo:background-color="transparent" fo:color="#000000"/>
    </style:style>
    <style:style style:name="T355" style:family="text">
      <style:text-properties fo:font-size="11.00pt" fo:font-weight="normal" fo:font-family="'Times New Roman'" style:font-family-asian="'Times New Roman'" style:font-family-complex="'Times New Roman'" fo:background-color="transparent" fo:color="#000000"/>
    </style:style>
    <style:style style:name="T35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5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58" style:family="text">
      <style:text-properties fo:font-size="11.00pt" fo:font-weight="normal" fo:font-family="'Times New Roman'" style:font-family-asian="'Times New Roman'" style:font-family-complex="'Times New Roman'" fo:background-color="transparent" fo:color="#000000"/>
    </style:style>
    <style:style style:name="T359" style:family="text">
      <style:text-properties fo:font-size="11.00pt" fo:font-weight="normal" fo:font-family="'Times New Roman'" style:font-family-asian="'Times New Roman'" style:font-family-complex="'Times New Roman'" fo:background-color="transparent" fo:color="#000000"/>
    </style:style>
    <style:style style:name="T360" style:family="text">
      <style:text-properties fo:font-size="11.00pt" fo:font-weight="normal" fo:font-family="'Times New Roman'" style:font-family-asian="'Times New Roman'" style:font-family-complex="'Times New Roman'" fo:background-color="transparent" fo:color="#000000"/>
    </style:style>
    <style:style style:name="T361" style:family="text">
      <style:text-properties fo:font-size="11.00pt" fo:font-weight="normal" fo:font-family="'Times New Roman'" style:font-family-asian="'Times New Roman'" style:font-family-complex="'Times New Roman'" fo:background-color="transparent" fo:color="#000000"/>
    </style:style>
    <style:style style:name="T362" style:family="text">
      <style:text-properties fo:font-size="11.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0" style:family="text">
      <style:text-properties fo:font-size="11.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Times New Roman'" style:font-family-asian="'Times New Roman'" style:font-family-complex="'Times New Roman'" fo:background-color="#ffff99" style:use-window-font-color="true"/>
    </style:style>
    <style:style style:name="T373" style:family="text">
      <style:text-properties fo:font-size="11.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7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0" style:family="text">
      <style:text-properties fo:font-size="11.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6" style:family="text">
      <style:text-properties fo:font-size="11.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8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9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2" style:family="text">
      <style:text-properties fo:font-size="11.00pt" fo:font-weight="normal" fo:font-family="'Times New Roman'" style:font-family-asian="'Times New Roman'" style:font-family-complex="'Times New Roman'" fo:background-color="transparent" style:use-window-font-color="true"/>
    </style:style>
    <style:style style:name="T393" style:family="text">
      <style:text-properties fo:font-size="11.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9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9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8" style:family="text">
      <style:text-properties fo:font-size="11.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4" style:family="text">
      <style:text-properties fo:font-size="11.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0" style:family="text">
      <style:text-properties fo:font-size="11.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1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3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7" style:family="text">
      <style:text-properties fo:font-size="11.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bold" fo:font-family="'Times New Roman'" style:font-family-asian="'Times New Roman'" style:font-family-complex="'Times New Roman'" fo:background-color="transparent" fo:color="#000000" fo:font-style="italic"/>
    </style:style>
    <style:style style:name="T440" style:family="text">
      <style:text-properties fo:font-size="11.00pt" fo:font-weight="bold" fo:font-family="'Times New Roman'" style:font-family-asian="'Times New Roman'" style:font-family-complex="'Times New Roman'" fo:background-color="transparent" fo:color="#000000" fo:font-style="italic"/>
    </style:style>
    <style:style style:name="T441" style:family="text">
      <style:text-properties fo:font-size="11.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Times New Roman'" style:font-family-asian="'Times New Roman'" style:font-family-complex="'Times New Roman'" fo:background-color="#ffffff" style:use-window-font-color="true"/>
    </style:style>
    <style:style style:name="T450" style:family="text">
      <style:text-properties fo:font-size="11.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Times New Roman'" style:font-family-asian="'Times New Roman'" style:font-family-complex="'Times New Roman'" fo:background-color="#ffff99" style:use-window-font-color="true"/>
    </style:style>
    <style:style style:name="T481" style:family="text">
      <style:text-properties fo:font-size="11.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Times New Roman'" style:font-family-asian="'Times New Roman'" style:font-family-complex="'Times New Roman'" fo:background-color="transparent" style:use-window-font-color="true"/>
    </style:style>
    <style:style style:name="T485" style:family="text">
      <style:text-properties fo:font-size="11.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Times New Roman'" style:font-family-asian="'Times New Roman'" style:font-family-complex="'Times New Roman'" fo:background-color="transparent" style:use-window-font-color="true"/>
    </style:style>
    <style:style style:name="T501" style:family="text">
      <style:text-properties fo:font-size="11.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Times New Roman'" style:font-family-asian="'Times New Roman'" style:font-family-complex="'Times New Roman'" fo:background-color="#ffffff" style:use-window-font-color="true"/>
    </style:style>
    <style:style style:name="T506" style:family="text">
      <style:text-properties fo:font-size="11.00pt" fo:font-weight="normal" fo:font-family="'Times New Roman'" style:font-family-asian="'Times New Roman'" style:font-family-complex="'Times New Roman'" fo:background-color="#ffffff" style:use-window-font-color="true"/>
    </style:style>
    <style:style style:name="T507" style:family="text">
      <style:text-properties fo:font-size="11.00pt" fo:font-weight="normal" fo:font-family="'Times New Roman'" style:font-family-asian="'Times New Roman'" style:font-family-complex="'Times New Roman'" fo:background-color="#ffcccc" style:use-window-font-color="true"/>
    </style:style>
    <style:style style:name="T50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text:display="none"/>
    </style:style>
    <style:style style:name="T50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style:style>
    <style:style style:name="T51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style:style>
    <style:style style:name="T51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text:display="none"/>
    </style:style>
    <style:style style:name="T51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ffcccc" fo:color="#0000ff"/>
    </style:style>
    <style:style style:name="T513" style:family="text">
      <style:text-properties fo:font-size="11.00pt" fo:font-weight="normal" fo:font-family="'Times New Roman'" style:font-family-asian="'Times New Roman'" style:font-family-complex="'Times New Roman'" fo:background-color="#ffcccc" style:use-window-font-color="true"/>
    </style:style>
    <style:style style:name="T514" style:family="text">
      <style:text-properties fo:font-size="12.00pt" fo:font-weight="normal" fo:font-family="'Times New Roman'" style:font-family-asian="'Times New Roman'" style:font-family-complex="'Times New Roman'" fo:background-color="#ffffff" style:use-window-font-color="true"/>
    </style:style>
    <style:style style:name="T515" style:family="text">
      <style:text-properties fo:font-size="11.00pt" fo:font-weight="normal" fo:font-family="'Times New Roman'" style:font-family-asian="'Times New Roman'" style:font-family-complex="'Times New Roman'" fo:background-color="#ffffff" style:use-window-font-color="true"/>
    </style:style>
    <style:style style:name="T516" style:family="text">
      <style:text-properties fo:font-size="11.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Times New Roman'" style:font-family-asian="'Times New Roman'" style:font-family-complex="'Times New Roman'" fo:background-color="transparent" style:use-window-font-color="true"/>
    </style:style>
    <style:style style:name="T523" style:family="text">
      <style:text-properties fo:font-size="11.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normal" fo:font-family="'Times New Roman'" style:font-family-asian="'Times New Roman'" style:font-family-complex="'Times New Roman'" fo:background-color="transparent" fo:color="#000000"/>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normal" fo:font-family="'Times New Roman'" style:font-family-asian="'Times New Roman'" style:font-family-complex="'Times New Roman'" fo:background-color="#ffffff" fo:color="#000000"/>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Times New Roman'" style:font-family-asian="'Times New Roman'" style:font-family-complex="'Times New Roman'" fo:background-color="transparent" fo:color="#000000"/>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Times New Roman'" style:font-family-asian="'Times New Roman'" style:font-family-complex="'Times New Roman'" fo:background-color="transparent" fo:color="#000000"/>
    </style:style>
    <style:style style:name="T552" style:family="text">
      <style:text-properties fo:font-size="11.00pt" fo:font-weight="normal" fo:font-family="'Times New Roman'" style:font-family-asian="'Times New Roman'" style:font-family-complex="'Times New Roman'" fo:background-color="transparent" fo:color="#000000"/>
    </style:style>
    <style:style style:name="T553" style:family="text">
      <style:text-properties fo:font-size="11.00pt" fo:font-weight="normal" fo:font-family="'Times New Roman'" style:font-family-asian="'Times New Roman'" style:font-family-complex="'Times New Roman'" fo:background-color="transparent" fo:color="#000000"/>
    </style:style>
    <style:style style:name="T554" style:family="text">
      <style:text-properties fo:font-size="11.00pt" fo:font-weight="normal" fo:font-family="'Times New Roman'" style:font-family-asian="'Times New Roman'" style:font-family-complex="'Times New Roman'" fo:background-color="transparent" fo:color="#000000"/>
    </style:style>
    <style:style style:name="T555" style:family="text">
      <style:text-properties fo:font-size="11.00pt" fo:font-weight="normal" fo:font-family="'Times New Roman'" style:font-family-asian="'Times New Roman'" style:font-family-complex="'Times New Roman'" fo:background-color="transparent" fo:color="#000000"/>
    </style:style>
    <style:style style:name="T556" style:family="text">
      <style:text-properties fo:font-size="11.00pt" fo:font-weight="normal" fo:font-family="'Times New Roman'" style:font-family-asian="'Times New Roman'" style:font-family-complex="'Times New Roman'" fo:background-color="transparent" fo:color="#000000"/>
    </style:style>
    <style:style style:name="T557" style:family="text">
      <style:text-properties fo:font-size="11.00pt" fo:font-weight="normal" fo:font-family="'Times New Roman'" style:font-family-asian="'Times New Roman'" style:font-family-complex="'Times New Roman'" fo:background-color="transparent" fo:color="#000000"/>
    </style:style>
    <style:style style:name="T558" style:family="text">
      <style:text-properties fo:font-size="11.00pt" fo:font-weight="normal" fo:font-family="'Times New Roman'" style:font-family-asian="'Times New Roman'" style:font-family-complex="'Times New Roman'" fo:background-color="transparent" fo:color="#000000"/>
    </style:style>
    <style:style style:name="T559" style:family="text">
      <style:text-properties fo:font-size="11.00pt" fo:font-weight="normal" fo:font-family="'Times New Roman'" style:font-family-asian="'Times New Roman'" style:font-family-complex="'Times New Roman'" fo:background-color="transparent" fo:color="#000000"/>
    </style:style>
    <style:style style:name="T560" style:family="text">
      <style:text-properties fo:font-size="11.00pt" fo:font-weight="normal" fo:font-family="'Times New Roman'" style:font-family-asian="'Times New Roman'" style:font-family-complex="'Times New Roman'" fo:background-color="transparent" fo:color="#000000"/>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1.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normal" fo:font-family="'Times New Roman'" style:font-family-asian="'Times New Roman'" style:font-family-complex="'Times New Roman'" fo:background-color="transparent" fo:color="#000000"/>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normal" fo:font-family="'Times New Roman'" style:font-family-asian="'Times New Roman'" style:font-family-complex="'Times New Roman'" fo:background-color="transparent" fo:color="#000000"/>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1.00pt" fo:font-weight="normal" fo:font-family="'Times New Roman'" style:font-family-asian="'Times New Roman'" style:font-family-complex="'Times New Roman'" fo:background-color="transparent" fo:color="#000000"/>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Times New Roman'" style:font-family-asian="'Times New Roman'" style:font-family-complex="'Times New Roman'" fo:background-color="transparent" fo:color="#000000"/>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1.00pt" fo:font-weight="normal" fo:font-family="'Times New Roman'" style:font-family-asian="'Times New Roman'" style:font-family-complex="'Times New Roman'" fo:background-color="transparent" fo:color="#000000"/>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normal" fo:font-family="'Times New Roman'" style:font-family-asian="'Times New Roman'" style:font-family-complex="'Times New Roman'" fo:background-color="transparent" fo:color="#000000"/>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Times New Roman'" style:font-family-asian="'Times New Roman'" style:font-family-complex="'Times New Roman'" fo:background-color="transparent" fo:color="#000000"/>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normal" fo:font-family="'Times New Roman'" style:font-family-asian="'Times New Roman'" style:font-family-complex="'Times New Roman'" fo:background-color="transparent" fo:color="#000000"/>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Times New Roman'" style:font-family-asian="'Times New Roman'" style:font-family-complex="'Times New Roman'" fo:background-color="transparent" fo:color="#000000"/>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Times New Roman'" style:font-family-asian="'Times New Roman'" style:font-family-complex="'Times New Roman'" fo:background-color="transparent" fo:color="#000000"/>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Times New Roman'" style:font-family-asian="'Times New Roman'" style:font-family-complex="'Times New Roman'" fo:background-color="transparent" fo:color="#000000"/>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1.00pt" fo:font-weight="normal" fo:font-family="'Times New Roman'" style:font-family-asian="'Times New Roman'" style:font-family-complex="'Times New Roman'" fo:background-color="transparent" fo:color="#000000"/>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1.00pt" fo:font-weight="normal" fo:font-family="'Times New Roman'" style:font-family-asian="'Times New Roman'" style:font-family-complex="'Times New Roman'" fo:background-color="transparent" fo:color="#000000"/>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Times New Roman'" style:font-family-asian="'Times New Roman'" style:font-family-complex="'Times New Roman'" fo:background-color="transparent" fo:color="#000000"/>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normal" fo:font-family="'Times New Roman'" style:font-family-asian="'Times New Roman'" style:font-family-complex="'Times New Roman'" fo:background-color="transparent" fo:color="#000000"/>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1.00pt" fo:font-weight="normal" fo:font-family="'Times New Roman'" style:font-family-asian="'Times New Roman'" style:font-family-complex="'Times New Roman'" fo:background-color="transparent" fo:color="#000000"/>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1.00pt" fo:font-weight="normal" fo:font-family="'Times New Roman'" style:font-family-asian="'Times New Roman'" style:font-family-complex="'Times New Roman'" fo:background-color="transparent" fo:color="#00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Times New Roman'" style:font-family-asian="'Times New Roman'" style:font-family-complex="'Times New Roman'" fo:background-color="transparent" fo:color="#000000"/>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normal" fo:font-family="'Times New Roman'" style:font-family-asian="'Times New Roman'" style:font-family-complex="'Times New Roman'" fo:background-color="transparent" fo:color="#000000"/>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1.00pt" fo:font-weight="normal" fo:font-family="'Times New Roman'" style:font-family-asian="'Times New Roman'" style:font-family-complex="'Times New Roman'" fo:background-color="transparent" fo:color="#000000"/>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1.00pt" fo:font-weight="normal" fo:font-family="'Times New Roman'" style:font-family-asian="'Times New Roman'" style:font-family-complex="'Times New Roman'" fo:background-color="transparent" fo:color="#000000"/>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1.00pt" fo:font-weight="normal" fo:font-family="'Times New Roman'" style:font-family-asian="'Times New Roman'" style:font-family-complex="'Times New Roman'" fo:background-color="transparent" fo:color="#000000"/>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1.00pt" fo:font-weight="normal" fo:font-family="'Times New Roman'" style:font-family-asian="'Times New Roman'" style:font-family-complex="'Times New Roman'" fo:background-color="transparent" fo:color="#000000"/>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normal" fo:font-family="'Times New Roman'" style:font-family-asian="'Times New Roman'" style:font-family-complex="'Times New Roman'" fo:background-color="transparent" fo:color="#000000"/>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1.00pt" fo:font-weight="normal" fo:font-family="'Times New Roman'" style:font-family-asian="'Times New Roman'" style:font-family-complex="'Times New Roman'" fo:background-color="transparent" fo:color="#000000"/>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1.00pt" fo:font-weight="normal" fo:font-family="'Times New Roman'" style:font-family-asian="'Times New Roman'" style:font-family-complex="'Times New Roman'" fo:background-color="transparent" fo:color="#000000"/>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1.00pt" fo:font-weight="normal" fo:font-family="'Times New Roman'" style:font-family-asian="'Times New Roman'" style:font-family-complex="'Times New Roman'" fo:background-color="transparent" fo:color="#000000"/>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1.00pt" fo:font-weight="normal" fo:font-family="'Times New Roman'" style:font-family-asian="'Times New Roman'" style:font-family-complex="'Times New Roman'" fo:background-color="transparent" fo:color="#00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Times New Roman'" style:font-family-asian="'Times New Roman'" style:font-family-complex="'Times New Roman'" fo:background-color="transparent"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normal" fo:font-family="'Times New Roman'" style:font-family-asian="'Times New Roman'" style:font-family-complex="'Times New Roman'" fo:background-color="transparent" fo:color="#000000"/>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normal" fo:font-family="'Times New Roman'" style:font-family-asian="'Times New Roman'" style:font-family-complex="'Times New Roman'" fo:background-color="transparent" fo:color="#000000"/>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Times New Roman'" style:font-family-asian="'Times New Roman'" style:font-family-complex="'Times New Roman'" fo:background-color="transparent" fo:color="#000000"/>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1.00pt" fo:font-weight="normal" fo:font-family="'Times New Roman'" style:font-family-asian="'Times New Roman'" style:font-family-complex="'Times New Roman'" fo:background-color="transparent" fo:color="#000000"/>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1.00pt" fo:font-weight="normal" fo:font-family="'Times New Roman'" style:font-family-asian="'Times New Roman'" style:font-family-complex="'Times New Roman'" fo:background-color="transparent" fo:color="#000000"/>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1.00pt" fo:font-weight="normal" fo:font-family="'Times New Roman'" style:font-family-asian="'Times New Roman'" style:font-family-complex="'Times New Roman'" fo:background-color="transparent" fo:color="#000000"/>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normal" fo:font-family="'Times New Roman'" style:font-family-asian="'Times New Roman'" style:font-family-complex="'Times New Roman'" fo:background-color="transparent" fo:color="#000000"/>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1.00pt" fo:font-weight="normal" fo:font-family="'Times New Roman'" style:font-family-asian="'Times New Roman'" style:font-family-complex="'Times New Roman'" fo:background-color="transparent" fo:color="#000000"/>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normal" fo:font-family="'Times New Roman'" style:font-family-asian="'Times New Roman'" style:font-family-complex="'Times New Roman'" fo:background-color="transparent" fo:color="#000000"/>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1.00pt" fo:font-weight="normal" fo:font-family="'Times New Roman'" style:font-family-asian="'Times New Roman'" style:font-family-complex="'Times New Roman'" fo:background-color="transparent" fo:color="#000000"/>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1.00pt" fo:font-weight="normal" fo:font-family="'Times New Roman'" style:font-family-asian="'Times New Roman'" style:font-family-complex="'Times New Roman'" fo:background-color="transparent" fo:color="#000000"/>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normal" fo:font-family="'Times New Roman'" style:font-family-asian="'Times New Roman'" style:font-family-complex="'Times New Roman'" fo:background-color="transparent" fo:color="#000000"/>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1.00pt" fo:font-weight="normal" fo:font-family="'Times New Roman'" style:font-family-asian="'Times New Roman'" style:font-family-complex="'Times New Roman'" fo:background-color="transparent" fo:color="#000000"/>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1.00pt" fo:font-weight="normal" fo:font-family="'Times New Roman'" style:font-family-asian="'Times New Roman'" style:font-family-complex="'Times New Roman'" fo:background-color="transparent" fo:color="#000000"/>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1.00pt" fo:font-weight="normal" fo:font-family="'Times New Roman'" style:font-family-asian="'Times New Roman'" style:font-family-complex="'Times New Roman'" fo:background-color="transparent" fo:color="#000000"/>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normal" fo:font-family="'Times New Roman'" style:font-family-asian="'Times New Roman'" style:font-family-complex="'Times New Roman'" fo:background-color="transparent" fo:color="#000000"/>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1.00pt" fo:font-weight="normal" fo:font-family="'Times New Roman'" style:font-family-asian="'Times New Roman'" style:font-family-complex="'Times New Roman'" fo:background-color="transparent" fo:color="#000000"/>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Times New Roman'" style:font-family-asian="'Times New Roman'" style:font-family-complex="'Times New Roman'" fo:background-color="transparent" fo:color="#000000"/>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1.00pt" fo:font-weight="normal" fo:font-family="'Times New Roman'" style:font-family-asian="'Times New Roman'" style:font-family-complex="'Times New Roman'" fo:background-color="transparent" fo:color="#000000"/>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normal" fo:font-family="'Times New Roman'" style:font-family-asian="'Times New Roman'" style:font-family-complex="'Times New Roman'" fo:background-color="transparent" fo:color="#000000"/>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Times New Roman'" style:font-family-asian="'Times New Roman'" style:font-family-complex="'Times New Roman'"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1.00pt" fo:font-weight="normal" fo:font-family="'Times New Roman'" style:font-family-asian="'Times New Roman'" style:font-family-complex="'Times New Roman'" fo:background-color="transparent" fo:color="#00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Times New Roman'" style:font-family-asian="'Times New Roman'" style:font-family-complex="'Times New Roman'" fo:background-color="transparent" fo:color="#000000"/>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Times New Roman'" style:font-family-asian="'Times New Roman'" style:font-family-complex="'Times New Roman'" fo:background-color="transparent" fo:color="#000000"/>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1.00pt" fo:font-weight="normal" fo:font-family="'Times New Roman'" style:font-family-asian="'Times New Roman'" style:font-family-complex="'Times New Roman'" fo:background-color="transparent" fo:color="#000000"/>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normal" fo:font-family="'Times New Roman'" style:font-family-asian="'Times New Roman'" style:font-family-complex="'Times New Roman'" fo:background-color="transparent" fo:color="#000000"/>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fo:font-family="'Times New Roman'" style:font-family-asian="'Times New Roman'" style:font-family-complex="'Times New Roman'" fo:background-color="transparent" fo:color="#000000"/>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1.00pt" fo:font-weight="normal" fo:font-family="'Times New Roman'" style:font-family-asian="'Times New Roman'" style:font-family-complex="'Times New Roman'" fo:background-color="transparent" fo:color="#000000"/>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1.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Times New Roman'" style:font-family-asian="'Times New Roman'" style:font-family-complex="'Times New Roman'" fo:background-color="transparent" style:use-window-font-color="true"/>
    </style:style>
    <style:style style:name="T697" style:family="text">
      <style:text-properties fo:font-size="11.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Times New Roman'" style:font-family-asian="'Times New Roman'" style:font-family-complex="'Times New Roman'" fo:background-color="transparent" style:use-window-font-color="true"/>
    </style:style>
    <style:style style:name="T699" style:family="text">
      <style:text-properties fo:font-size="11.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Times New Roman'" style:font-family-asian="'Times New Roman'" style:font-family-complex="'Times New Roman'" fo:background-color="transparent" style:use-window-font-color="true"/>
    </style:style>
    <style:style style:name="T702" style:family="text">
      <style:text-properties fo:font-size="11.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Times New Roman'" style:font-family-asian="'Times New Roman'" style:font-family-complex="'Times New Roman'" fo:background-color="transparent" style:use-window-font-color="true"/>
    </style:style>
    <style:style style:name="T704" style:family="text">
      <style:text-properties fo:font-size="11.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0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1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2" style:family="text">
      <style:text-properties fo:font-size="11.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Times New Roman'" style:font-family-asian="'Times New Roman'" style:font-family-complex="'Times New Roman'" fo:background-color="transparent" style:use-window-font-color="true"/>
    </style:style>
    <style:style style:name="T718" style:family="text">
      <style:text-properties fo:font-size="11.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Times New Roman'" style:font-family-asian="'Times New Roman'" style:font-family-complex="'Times New Roman'" fo:background-color="transparent" style:use-window-font-color="true"/>
    </style:style>
    <style:style style:name="T720" style:family="text">
      <style:text-properties fo:font-size="11.00pt" fo:font-weight="normal"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Times New Roman'" style:font-family-asian="'Times New Roman'" style:font-family-complex="'Times New Roman'" fo:background-color="transparent" style:use-window-font-color="true"/>
    </style:style>
    <style:style style:name="T723" style:family="text">
      <style:text-properties fo:font-size="11.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Times New Roman'" style:font-family-asian="'Times New Roman'" style:font-family-complex="'Times New Roman'" fo:background-color="transparent" style:use-window-font-color="true"/>
    </style:style>
    <style:style style:name="T731" style:family="text">
      <style:text-properties fo:font-size="11.00pt" fo:font-weight="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3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4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2" style:family="text">
      <style:text-properties fo:font-size="11.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4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5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2" style:family="text">
      <style:text-properties fo:font-size="11.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Times New Roman'" style:font-family-asian="'Times New Roman'" style:font-family-complex="'Times New Roman'" fo:background-color="#ffffff" style:use-window-font-color="true"/>
    </style:style>
    <style:style style:name="T755" style:family="text">
      <style:text-properties fo:font-size="11.00pt" fo:font-weight="normal" fo:font-family="'Times New Roman'" style:font-family-asian="'Times New Roman'" style:font-family-complex="'Times New Roman'" fo:background-color="#ffffff" style:use-window-font-color="true"/>
    </style:style>
    <style:style style:name="T756" style:family="text">
      <style:text-properties fo:font-size="11.00pt" fo:font-weight="normal" fo:font-family="'Times New Roman'" style:font-family-asian="'Times New Roman'" style:font-family-complex="'Times New Roman'" fo:background-color="transparent" style:use-window-font-color="true"/>
    </style:style>
    <style:style style:name="T757" style:family="text">
      <style:text-properties fo:font-size="11.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Times New Roman'" style:font-family-asian="'Times New Roman'" style:font-family-complex="'Times New Roman'" fo:background-color="transparent" style:use-window-font-color="true"/>
    </style:style>
    <style:style style:name="T759" style:family="text">
      <style:text-properties fo:font-size="11.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6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6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4" style:family="text">
      <style:text-properties fo:font-size="11.00pt" fo:font-weight="normal" fo:font-family="'Times New Roman'" style:font-family-asian="'Times New Roman'" style:font-family-complex="'Times New Roman'" fo:background-color="transparent" style:use-window-font-color="true"/>
    </style:style>
    <style:style style:name="T765" style:family="text">
      <style:text-properties fo:font-size="11.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8" style:family="text">
      <style:text-properties fo:font-size="11.00pt" fo:font-weight="normal" fo:font-family="'Times New Roman'" style:font-family-asian="'Times New Roman'" style:font-family-complex="'Times New Roman'" fo:background-color="transparent" style:use-window-font-color="true"/>
    </style:style>
    <style:style style:name="T769" style:family="text">
      <style:text-properties fo:font-size="11.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Times New Roman'" style:font-family-asian="'Times New Roman'" style:font-family-complex="'Times New Roman'" fo:background-color="transparent" style:use-window-font-color="true"/>
    </style:style>
    <style:style style:name="T771" style:family="text">
      <style:text-properties fo:font-size="11.00pt" fo:font-weight="normal" fo:font-family="'Times New Roman'" style:font-family-asian="'Times New Roman'" style:font-family-complex="'Times New Roman'" fo:background-color="transparent" style:use-window-font-color="true"/>
    </style:style>
    <style:style style:name="T772" style:family="text">
      <style:text-properties fo:font-size="11.00pt" fo:font-weight="normal"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7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0" style:family="text">
      <style:text-properties fo:font-size="11.00pt" fo:font-weight="normal"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Times New Roman'" style:font-family-asian="'Times New Roman'" style:font-family-complex="'Times New Roman'" fo:background-color="transparent" style:use-window-font-color="true"/>
    </style:style>
    <style:style style:name="T783" style:family="text">
      <style:text-properties fo:font-size="11.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8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8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8" style:family="text">
      <style:text-properties fo:font-size="11.00pt" fo:font-weight="normal" fo:font-family="'Times New Roman'" style:font-family-asian="'Times New Roman'" style:font-family-complex="'Times New Roman'" fo:background-color="transparent" style:use-window-font-color="true"/>
    </style:style>
    <style:style style:name="T789" style:family="text">
      <style:text-properties fo:font-size="11.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Times New Roman'" style:font-family-asian="'Times New Roman'" style:font-family-complex="'Times New Roman'" fo:background-color="transparent" style:use-window-font-color="true"/>
    </style:style>
    <style:style style:name="T791" style:family="text">
      <style:text-properties fo:font-size="11.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9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9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96" style:family="text">
      <style:text-properties fo:font-size="11.00pt" fo:font-weight="normal" fo:font-family="'Times New Roman'" style:font-family-asian="'Times New Roman'" style:font-family-complex="'Times New Roman'" fo:background-color="transparent" style:use-window-font-color="true"/>
    </style:style>
    <style:style style:name="T797" style:family="text">
      <style:text-properties fo:font-size="11.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Times New Roman'" style:font-family-asian="'Times New Roman'" style:font-family-complex="'Times New Roman'" fo:background-color="transparent" style:use-window-font-color="true"/>
    </style:style>
    <style:style style:name="T799" style:family="text">
      <style:text-properties fo:font-size="11.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Times New Roman'" style:font-family-asian="'Times New Roman'" style:font-family-complex="'Times New Roman'" fo:background-color="transparent" style:use-window-font-color="true"/>
    </style:style>
    <style:style style:name="T801" style:family="text">
      <style:text-properties fo:font-size="11.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0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0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6" style:family="text">
      <style:text-properties fo:font-size="11.00pt" fo:font-weight="normal" fo:font-family="'Times New Roman'" style:font-family-asian="'Times New Roman'" style:font-family-complex="'Times New Roman'" fo:background-color="transparent" style:use-window-font-color="true"/>
    </style:style>
    <style:style style:name="T807" style:family="text">
      <style:text-properties fo:font-size="11.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bold" fo:font-family="'Times New Roman'" style:font-family-asian="'Times New Roman'" style:font-family-complex="'Times New Roman'" fo:background-color="transparent" fo:color="#000000" fo:font-style="italic"/>
    </style:style>
    <style:style style:name="T809" style:family="text">
      <style:text-properties fo:font-size="11.00pt" fo:font-weight="bold" fo:font-family="'Times New Roman'" style:font-family-asian="'Times New Roman'" style:font-family-complex="'Times New Roman'" fo:background-color="transparent" fo:color="#000000" fo:font-style="italic"/>
    </style:style>
    <style:style style:name="T810" style:family="text">
      <style:text-properties fo:font-size="11.00pt" fo:font-weight="normal" fo:font-family="'Times New Roman'" style:font-family-asian="'Times New Roman'" style:font-family-complex="'Times New Roman'" fo:background-color="transparent" style:use-window-font-color="true"/>
    </style:style>
    <style:style style:name="T811" style:family="text">
      <style:text-properties fo:font-size="11.00pt" fo:font-weight="normal" fo:font-family="'Times New Roman'" style:font-family-asian="'Times New Roman'" style:font-family-complex="'Times New Roman'" fo:background-color="transparent" fo:color="#000000"/>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1.00pt" fo:font-weight="normal"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Times New Roman'" style:font-family-asian="'Times New Roman'" style:font-family-complex="'Times New Roman'" fo:background-color="transparent" style:use-window-font-color="true"/>
    </style:style>
    <style:style style:name="T815" style:family="text">
      <style:text-properties fo:font-size="11.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Times New Roman'" style:font-family-asian="'Times New Roman'" style:font-family-complex="'Times New Roman'" fo:background-color="transparent" style:use-window-font-color="true"/>
    </style:style>
    <style:style style:name="T817" style:family="text">
      <style:text-properties fo:font-size="11.00pt" fo:font-weight="normal"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Times New Roman'" style:font-family-asian="'Times New Roman'" style:font-family-complex="'Times New Roman'" fo:background-color="transparent" style:use-window-font-color="true"/>
    </style:style>
    <style:style style:name="T819" style:family="text">
      <style:text-properties fo:font-size="11.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Times New Roman'" style:font-family-asian="'Times New Roman'" style:font-family-complex="'Times New Roman'" fo:background-color="transparent" style:use-window-font-color="true"/>
    </style:style>
    <style:style style:name="T821" style:family="text">
      <style:text-properties fo:font-size="11.00pt" fo:font-weight="normal"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Times New Roman'" style:font-family-asian="'Times New Roman'" style:font-family-complex="'Times New Roman'" fo:background-color="transparent" style:use-window-font-color="true"/>
    </style:style>
    <style:style style:name="T823" style:family="text">
      <style:text-properties fo:font-size="11.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Times New Roman'" style:font-family-asian="'Times New Roman'" style:font-family-complex="'Times New Roman'" fo:background-color="transparent" style:use-window-font-color="true"/>
    </style:style>
    <style:style style:name="T825" style:family="text">
      <style:text-properties fo:font-size="11.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0" style:family="text">
      <style:text-properties fo:font-size="11.00pt" fo:font-weight="normal" fo:font-family="'Times New Roman'" style:font-family-asian="'Times New Roman'" style:font-family-complex="'Times New Roman'" fo:background-color="transparent" style:use-window-font-color="true"/>
    </style:style>
    <style:style style:name="T831" style:family="text">
      <style:text-properties fo:font-size="11.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Times New Roman'" style:font-family-asian="'Times New Roman'" style:font-family-complex="'Times New Roman'" fo:background-color="transparent" style:use-window-font-color="true"/>
    </style:style>
    <style:style style:name="T833" style:family="text">
      <style:text-properties fo:font-size="11.00pt" fo:font-weight="normal"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Times New Roman'" style:font-family-asian="'Times New Roman'" style:font-family-complex="'Times New Roman'" fo:background-color="transparent" style:use-window-font-color="true"/>
    </style:style>
    <style:style style:name="T835" style:family="text">
      <style:text-properties fo:font-size="11.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bold" fo:font-family="'Times New Roman'" style:font-family-asian="'Times New Roman'" style:font-family-complex="'Times New Roman'" fo:background-color="transparent" fo:color="#000000" fo:font-style="italic"/>
    </style:style>
    <style:style style:name="T837" style:family="text">
      <style:text-properties fo:font-size="11.00pt" fo:font-weight="bold" fo:font-family="'Times New Roman'" style:font-family-asian="'Times New Roman'" style:font-family-complex="'Times New Roman'" fo:background-color="transparent" fo:color="#000000" fo:font-style="italic"/>
    </style:style>
    <style:style style:name="T838" style:family="text">
      <style:text-properties fo:font-size="11.00pt" fo:font-weight="normal" fo:font-family="'Times New Roman'" style:font-family-asian="'Times New Roman'" style:font-family-complex="'Times New Roman'" fo:background-color="transparent" style:use-window-font-color="true"/>
    </style:style>
    <style:style style:name="T839" style:family="text">
      <style:text-properties fo:font-size="11.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Times New Roman'" style:font-family-asian="'Times New Roman'" style:font-family-complex="'Times New Roman'" fo:background-color="transparent" style:use-window-font-color="true"/>
    </style:style>
    <style:style style:name="T841" style:family="text">
      <style:text-properties fo:font-size="11.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Times New Roman'" style:font-family-asian="'Times New Roman'" style:font-family-complex="'Times New Roman'" fo:background-color="transparent" style:use-window-font-color="true"/>
    </style:style>
    <style:style style:name="T843" style:family="text">
      <style:text-properties fo:font-size="11.00pt" fo:font-weight="normal" fo:font-family="'Times New Roman'" style:font-family-asian="'Times New Roman'" style:font-family-complex="'Times New Roman'" fo:background-color="transparent" style:use-window-font-color="true"/>
    </style:style>
    <style:style style:name="T844" style:family="text">
      <style:text-properties fo:font-size="11.00pt" fo:font-weight="normal" fo:font-family="'Times New Roman'" style:font-family-asian="'Times New Roman'" style:font-family-complex="'Times New Roman'" fo:background-color="transparent" style:use-window-font-color="true"/>
    </style:style>
    <style:style style:name="T845" style:family="text">
      <style:text-properties fo:font-size="11.00pt" fo:font-weight="normal" fo:font-family="'Times New Roman'" style:font-family-asian="'Times New Roman'" style:font-family-complex="'Times New Roman'" fo:background-color="transparent" style:use-window-font-color="true"/>
    </style:style>
    <style:style style:name="T846" style:family="text">
      <style:text-properties fo:font-size="11.00pt" fo:font-weight="normal" fo:font-family="'Times New Roman'" style:font-family-asian="'Times New Roman'" style:font-family-complex="'Times New Roman'" fo:background-color="transparent" style:use-window-font-color="true"/>
    </style:style>
    <style:style style:name="T847" style:family="text">
      <style:text-properties fo:font-size="11.00pt" fo:font-weight="normal" fo:font-family="'Times New Roman'" style:font-family-asian="'Times New Roman'" style:font-family-complex="'Times New Roman'" fo:background-color="transparent" style:use-window-font-color="true"/>
    </style:style>
    <style:style style:name="T848" style:family="text">
      <style:text-properties fo:font-size="11.00pt" fo:font-weight="normal" fo:font-family="'Times New Roman'" style:font-family-asian="'Times New Roman'" style:font-family-complex="'Times New Roman'" fo:background-color="#ffff99" style:use-window-font-color="true"/>
    </style:style>
    <style:style style:name="T849" style:family="text">
      <style:text-properties fo:font-size="11.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Times New Roman'" style:font-family-asian="'Times New Roman'" style:font-family-complex="'Times New Roman'" fo:background-color="transparent" style:use-window-font-color="true"/>
    </style:style>
    <style:style style:name="T851" style:family="text">
      <style:text-properties fo:font-size="11.00pt" fo:font-weight="normal" fo:font-family="'Times New Roman'" style:font-family-asian="'Times New Roman'" style:font-family-complex="'Times New Roman'" fo:background-color="transparent" style:use-window-font-color="true"/>
    </style:style>
    <style:style style:name="T852" style:family="text">
      <style:text-properties fo:font-size="11.00pt" fo:font-weight="normal" fo:font-family="'Times New Roman'" style:font-family-asian="'Times New Roman'" style:font-family-complex="'Times New Roman'" fo:background-color="transparent" style:use-window-font-color="true"/>
    </style:style>
    <style:style style:name="T853" style:family="text">
      <style:text-properties fo:font-size="11.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5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5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8" style:family="text">
      <style:text-properties fo:font-size="11.00pt" fo:font-weight="normal" fo:font-family="'Times New Roman'" style:font-family-asian="'Times New Roman'" style:font-family-complex="'Times New Roman'" fo:background-color="transparent" style:use-window-font-color="true"/>
    </style:style>
    <style:style style:name="T859" style:family="text">
      <style:text-properties fo:font-size="11.00pt" fo:font-weight="normal" fo:font-family="'Times New Roman'" style:font-family-asian="'Times New Roman'" style:font-family-complex="'Times New Roman'" fo:background-color="transparent" style:use-window-font-color="true"/>
    </style:style>
    <style:style style:name="T860" style:family="text">
      <style:text-properties fo:font-size="11.00pt" fo:font-weight="normal" fo:font-family="'Times New Roman'" style:font-family-asian="'Times New Roman'" style:font-family-complex="'Times New Roman'" fo:background-color="transparent" fo:color="#000000"/>
    </style:style>
    <style:style style:name="T861" style:family="text">
      <style:text-properties fo:font-size="11.00pt" fo:font-weight="normal" fo:font-family="'Times New Roman'" style:font-family-asian="'Times New Roman'" style:font-family-complex="'Times New Roman'" fo:background-color="transparent" fo:color="#000000"/>
    </style:style>
    <style:style style:name="T862" style:family="text">
      <style:text-properties fo:font-size="11.00pt" fo:font-weight="normal" fo:font-family="'Times New Roman'" style:font-family-asian="'Times New Roman'" style:font-family-complex="'Times New Roman'" fo:background-color="transparent" fo:color="#000000"/>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1.00pt" fo:font-weight="normal" fo:font-family="'Times New Roman'" style:font-family-asian="'Times New Roman'" style:font-family-complex="'Times New Roman'" fo:background-color="transparent" style:use-window-font-color="true"/>
    </style:style>
    <style:style style:name="T865" style:family="text">
      <style:text-properties fo:font-size="11.00pt" fo:font-weight="normal" fo:font-family="'Times New Roman'" style:font-family-asian="'Times New Roman'" style:font-family-complex="'Times New Roman'" fo:background-color="transparent" style:use-window-font-color="true"/>
    </style:style>
    <style:style style:name="T86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6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0" style:family="text">
      <style:text-properties fo:font-size="11.00pt" fo:font-weight="normal" fo:font-family="'Times New Roman'" style:font-family-asian="'Times New Roman'" style:font-family-complex="'Times New Roman'" fo:background-color="transparent" style:use-window-font-color="true"/>
    </style:style>
    <style:style style:name="T871" style:family="text">
      <style:text-properties fo:font-size="11.00pt" fo:font-weight="normal" fo:font-family="'Times New Roman'" style:font-family-asian="'Times New Roman'" style:font-family-complex="'Times New Roman'" fo:background-color="transparent" style:use-window-font-color="true"/>
    </style:style>
    <style:style style:name="T872" style:family="text">
      <style:text-properties fo:font-size="11.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Times New Roman'" style:font-family-asian="'Times New Roman'" style:font-family-complex="'Times New Roman'" fo:background-color="transparent" style:use-window-font-color="true"/>
    </style:style>
    <style:style style:name="T87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7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7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9" style:family="text">
      <style:text-properties fo:font-size="11.00pt" fo:font-weight="normal" fo:font-family="'Times New Roman'" style:font-family-asian="'Times New Roman'" style:font-family-complex="'Times New Roman'" fo:background-color="transparent" style:use-window-font-color="true"/>
    </style:style>
    <style:style style:name="T880" style:family="text">
      <style:text-properties fo:font-size="11.00pt" fo:font-weight="normal"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Times New Roman'" style:font-family-asian="'Times New Roman'" style:font-family-complex="'Times New Roman'" fo:background-color="transparent" style:use-window-font-color="true"/>
    </style:style>
    <style:style style:name="T882" style:family="text">
      <style:text-properties fo:font-size="11.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bold" fo:font-family="'Times New Roman'" style:font-family-asian="'Times New Roman'" style:font-family-complex="'Times New Roman'" fo:background-color="transparent" fo:color="#000000" fo:font-style="italic"/>
    </style:style>
    <style:style style:name="T884" style:family="text">
      <style:text-properties fo:font-size="11.00pt" fo:font-weight="bold" fo:font-family="'Times New Roman'" style:font-family-asian="'Times New Roman'" style:font-family-complex="'Times New Roman'" fo:background-color="transparent" fo:color="#000000" fo:font-style="italic"/>
    </style:style>
    <style:style style:name="T885" style:family="text">
      <style:text-properties fo:font-size="11.00pt" fo:font-weight="normal" fo:font-family="'Times New Roman'" style:font-family-asian="'Times New Roman'" style:font-family-complex="'Times New Roman'" fo:background-color="transparent" style:use-window-font-color="true"/>
    </style:style>
    <style:style style:name="T886" style:family="text">
      <style:text-properties fo:font-size="11.00pt" fo:font-weight="normal" fo:font-family="'Times New Roman'" style:font-family-asian="'Times New Roman'" style:font-family-complex="'Times New Roman'" fo:background-color="transparent" style:use-window-font-color="true"/>
    </style:style>
    <style:style style:name="T887" style:family="text">
      <style:text-properties fo:font-size="11.00pt" fo:font-weight="normal" fo:font-family="'Times New Roman'" style:font-family-asian="'Times New Roman'" style:font-family-complex="'Times New Roman'" fo:background-color="transparent" style:use-window-font-color="true"/>
    </style:style>
    <style:style style:name="T888" style:family="text">
      <style:text-properties fo:font-size="11.00pt" fo:font-weight="normal" fo:font-family="'Times New Roman'" style:font-family-asian="'Times New Roman'" style:font-family-complex="'Times New Roman'" fo:background-color="transparent" style:use-window-font-color="true"/>
    </style:style>
    <style:style style:name="T889" style:family="text">
      <style:text-properties fo:font-size="11.00pt" fo:font-weight="normal" fo:font-family="'Times New Roman'" style:font-family-asian="'Times New Roman'" style:font-family-complex="'Times New Roman'" fo:background-color="transparent" style:use-window-font-color="true"/>
    </style:style>
    <style:style style:name="T890" style:family="text">
      <style:text-properties fo:font-size="11.00pt" fo:font-weight="normal" fo:font-family="'Times New Roman'" style:font-family-asian="'Times New Roman'" style:font-family-complex="'Times New Roman'" fo:background-color="transparent" style:use-window-font-color="true"/>
    </style:style>
    <style:style style:name="T891" style:family="text">
      <style:text-properties fo:font-size="11.00pt" fo:font-weight="normal" fo:font-family="'Times New Roman'" style:font-family-asian="'Times New Roman'" style:font-family-complex="'Times New Roman'" fo:background-color="transparent" style:use-window-font-color="true"/>
    </style:style>
    <style:style style:name="T892" style:family="text">
      <style:text-properties fo:font-size="11.00pt" fo:font-weight="normal" fo:font-family="'Times New Roman'" style:font-family-asian="'Times New Roman'" style:font-family-complex="'Times New Roman'" fo:background-color="transparent" style:use-window-font-color="true"/>
    </style:style>
    <style:style style:name="T893" style:family="text">
      <style:text-properties fo:font-size="11.00pt" fo:font-weight="normal" fo:font-family="'Times New Roman'" style:font-family-asian="'Times New Roman'" style:font-family-complex="'Times New Roman'" fo:background-color="transparent" style:use-window-font-color="true"/>
    </style:style>
    <style:style style:name="T894" style:family="text">
      <style:text-properties fo:font-size="11.00pt" fo:font-weight="normal" fo:font-family="'Times New Roman'" style:font-family-asian="'Times New Roman'" style:font-family-complex="'Times New Roman'" fo:background-color="transparent" style:use-window-font-color="true"/>
    </style:style>
    <style:style style:name="T895" style:family="text">
      <style:text-properties fo:font-size="11.00pt" fo:font-weight="bold" fo:font-family="'Times New Roman'" style:font-family-asian="'Times New Roman'" style:font-family-complex="'Times New Roman'" fo:background-color="transparent" fo:color="#000000" fo:font-style="italic"/>
    </style:style>
    <style:style style:name="T896" style:family="text">
      <style:text-properties fo:font-size="11.00pt" fo:font-weight="bold" fo:font-family="'Times New Roman'" style:font-family-asian="'Times New Roman'" style:font-family-complex="'Times New Roman'" fo:background-color="transparent" fo:color="#000000" fo:font-style="italic"/>
    </style:style>
    <style:style style:name="T897" style:family="text">
      <style:text-properties fo:font-size="11.00pt" fo:font-weight="normal" fo:font-family="'Times New Roman'" style:font-family-asian="'Times New Roman'" style:font-family-complex="'Times New Roman'" fo:background-color="transparent" style:use-window-font-color="true"/>
    </style:style>
    <style:style style:name="T898" style:family="text">
      <style:text-properties fo:font-size="11.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0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0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3" style:family="text">
      <style:text-properties fo:font-size="11.00pt" fo:font-weight="normal" fo:font-family="'Times New Roman'" style:font-family-asian="'Times New Roman'" style:font-family-complex="'Times New Roman'" fo:background-color="transparent" style:use-window-font-color="true"/>
    </style:style>
    <style:style style:name="T904" style:family="text">
      <style:text-properties fo:font-size="11.00pt" fo:font-weight="normal" fo:font-family="'Times New Roman'" style:font-family-asian="'Times New Roman'" style:font-family-complex="'Times New Roman'" fo:background-color="transparent" style:use-window-font-color="true"/>
    </style:style>
    <style:style style:name="T905" style:family="text">
      <style:text-properties fo:font-size="11.00pt" fo:font-weight="normal"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Times New Roman'" style:font-family-asian="'Times New Roman'" style:font-family-complex="'Times New Roman'" fo:background-color="transparent" style:use-window-font-color="true"/>
    </style:style>
    <style:style style:name="T90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0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1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11" style:family="text">
      <style:text-properties fo:font-size="11.00pt" fo:font-weight="normal" fo:font-family="'Times New Roman'" style:font-family-asian="'Times New Roman'" style:font-family-complex="'Times New Roman'" fo:background-color="transparent" style:use-window-font-color="true"/>
    </style:style>
    <style:style style:name="T912" style:family="text">
      <style:text-properties fo:font-size="11.00pt" fo:font-weight="normal" fo:font-family="'Times New Roman'" style:font-family-asian="'Times New Roman'" style:font-family-complex="'Times New Roman'" fo:background-color="transparent" style:use-window-font-color="true"/>
    </style:style>
    <style:style style:name="T913" style:family="text">
      <style:text-properties fo:font-size="11.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Times New Roman'" style:font-family-asian="'Times New Roman'" style:font-family-complex="'Times New Roman'" fo:background-color="transparent" style:use-window-font-color="true"/>
    </style:style>
    <style:style style:name="T915" style:family="text">
      <style:text-properties fo:font-size="11.00pt" fo:font-weight="normal" fo:font-family="'Times New Roman'" style:font-family-asian="'Times New Roman'" style:font-family-complex="'Times New Roman'" fo:background-color="transparent" fo:color="#000000"/>
    </style:style>
    <style:style style:name="T916" style:family="text">
      <style:text-properties fo:font-size="11.00pt" fo:font-weight="normal" fo:font-family="'Times New Roman'" style:font-family-asian="'Times New Roman'" style:font-family-complex="'Times New Roman'" fo:background-color="transparent" fo:color="#000000"/>
    </style:style>
    <style:style style:name="T917" style:family="text">
      <style:text-properties fo:font-size="11.00pt" fo:font-weight="normal" fo:font-family="'Times New Roman'" style:font-family-asian="'Times New Roman'" style:font-family-complex="'Times New Roman'" fo:background-color="transparent" fo:color="#000000"/>
    </style:style>
    <style:style style:name="T918" style:family="text">
      <style:text-properties fo:font-size="11.00pt" fo:font-weight="normal" fo:font-family="'Times New Roman'" style:font-family-asian="'Times New Roman'" style:font-family-complex="'Times New Roman'" fo:background-color="transparent" fo:color="#000000"/>
    </style:style>
    <style:style style:name="T919" style:family="text">
      <style:text-properties fo:font-size="11.00pt" fo:font-weight="normal" fo:font-family="'Times New Roman'" style:font-family-asian="'Times New Roman'" style:font-family-complex="'Times New Roman'" fo:background-color="transparent" fo:color="#000000"/>
    </style:style>
    <style:style style:name="T920" style:family="text">
      <style:text-properties fo:font-size="11.00pt" fo:font-weight="normal" fo:font-family="'Times New Roman'" style:font-family-asian="'Times New Roman'" style:font-family-complex="'Times New Roman'" fo:background-color="transparent" fo:color="#000000"/>
    </style:style>
    <style:style style:name="T921" style:family="text">
      <style:text-properties fo:font-size="11.00pt" fo:font-weight="normal" fo:font-family="'Times New Roman'" style:font-family-asian="'Times New Roman'" style:font-family-complex="'Times New Roman'" fo:background-color="transparent" style:use-window-font-color="true"/>
    </style:style>
    <style:style style:name="T922" style:family="text">
      <style:text-properties fo:font-size="11.00pt" fo:font-weight="normal" fo:font-family="'Times New Roman'" style:font-family-asian="'Times New Roman'" style:font-family-complex="'Times New Roman'" fo:background-color="transparent" style:use-window-font-color="true"/>
    </style:style>
    <style:style style:name="T92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2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2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2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27" style:family="text">
      <style:text-properties fo:font-size="11.00pt" fo:font-weight="normal" fo:font-family="'Times New Roman'" style:font-family-asian="'Times New Roman'" style:font-family-complex="'Times New Roman'" fo:background-color="transparent" style:use-window-font-color="true"/>
    </style:style>
    <style:style style:name="T928" style:family="text">
      <style:text-properties fo:font-size="11.00pt" fo:font-weight="normal" fo:font-family="'Times New Roman'" style:font-family-asian="'Times New Roman'" style:font-family-complex="'Times New Roman'" fo:background-color="transparent" style:use-window-font-color="true"/>
    </style:style>
    <style:style style:name="T929" style:family="text">
      <style:text-properties fo:font-size="11.00pt" fo:font-weight="bold" fo:font-family="'Times New Roman'" style:font-family-asian="'Times New Roman'" style:font-family-complex="'Times New Roman'" fo:background-color="transparent" fo:color="#000000" fo:font-style="italic"/>
    </style:style>
    <style:style style:name="T930" style:family="text">
      <style:text-properties fo:font-size="11.00pt" fo:font-weight="bold" fo:font-family="'Times New Roman'" style:font-family-asian="'Times New Roman'" style:font-family-complex="'Times New Roman'" fo:background-color="transparent" fo:color="#000000" fo:font-style="italic"/>
    </style:style>
    <style:style style:name="T931" style:family="text">
      <style:text-properties fo:font-size="11.00pt" fo:font-weight="normal" fo:font-family="'Times New Roman'" style:font-family-asian="'Times New Roman'" style:font-family-complex="'Times New Roman'" fo:background-color="transparent" style:use-window-font-color="true"/>
    </style:style>
    <style:style style:name="T932" style:family="text">
      <style:text-properties fo:font-size="11.00pt" fo:font-weight="normal" fo:font-family="'Times New Roman'" style:font-family-asian="'Times New Roman'" style:font-family-complex="'Times New Roman'" fo:background-color="transparent" style:use-window-font-color="true"/>
    </style:style>
    <style:style style:name="T933" style:family="text">
      <style:text-properties fo:font-size="11.00pt" fo:font-weight="normal" fo:font-family="'Times New Roman'" style:font-family-asian="'Times New Roman'" style:font-family-complex="'Times New Roman'" fo:background-color="transparent" style:use-window-font-color="true"/>
    </style:style>
    <style:style style:name="T934" style:family="text">
      <style:text-properties fo:font-size="11.00pt" fo:font-weight="normal" fo:font-family="'Times New Roman'" style:font-family-asian="'Times New Roman'" style:font-family-complex="'Times New Roman'" fo:background-color="transparent" style:use-window-font-color="true"/>
    </style:style>
    <style:style style:name="T935" style:family="text">
      <style:text-properties fo:font-size="11.00pt" fo:font-weight="normal" fo:font-family="'Times New Roman'" style:font-family-asian="'Times New Roman'" style:font-family-complex="'Times New Roman'" fo:background-color="transparent" style:use-window-font-color="true"/>
    </style:style>
    <style:style style:name="T936" style:family="text">
      <style:text-properties fo:font-size="11.00pt" fo:font-weight="normal" fo:font-family="'Times New Roman'" style:font-family-asian="'Times New Roman'" style:font-family-complex="'Times New Roman'" fo:background-color="transparent" style:use-window-font-color="true"/>
    </style:style>
    <style:style style:name="T937" style:family="text">
      <style:text-properties fo:font-size="11.00pt" fo:font-weight="normal" fo:font-family="'Times New Roman'" style:font-family-asian="'Times New Roman'" style:font-family-complex="'Times New Roman'" fo:background-color="transparent" style:use-window-font-color="true"/>
    </style:style>
    <style:style style:name="T938" style:family="text">
      <style:text-properties fo:font-size="11.00pt" fo:font-weight="normal" fo:font-family="'Times New Roman'" style:font-family-asian="'Times New Roman'" style:font-family-complex="'Times New Roman'" fo:background-color="transparent" style:use-window-font-color="true"/>
    </style:style>
    <style:style style:name="T939" style:family="text">
      <style:text-properties fo:font-size="11.00pt" fo:font-weight="normal" fo:font-family="'Times New Roman'" style:font-family-asian="'Times New Roman'" style:font-family-complex="'Times New Roman'" fo:background-color="#ffcccc" style:use-window-font-color="true"/>
    </style:style>
    <style:style style:name="T940" style:family="text">
      <style:text-properties fo:font-size="11.00pt" fo:font-weight="bold" fo:font-family="'Times New Roman'" style:font-family-asian="'Times New Roman'" style:font-family-complex="'Times New Roman'" fo:background-color="transparent" fo:color="#000000" fo:font-style="italic"/>
    </style:style>
    <style:style style:name="T941" style:family="text">
      <style:text-properties fo:font-size="11.00pt" fo:font-weight="normal" fo:font-family="'Times New Roman'" style:font-family-asian="'Times New Roman'" style:font-family-complex="'Times New Roman'" fo:background-color="transparent" style:use-window-font-color="true"/>
    </style:style>
    <style:style style:name="T942" style:family="text">
      <style:text-properties fo:font-size="11.00pt" fo:font-weight="normal" fo:font-family="'Times New Roman'" style:font-family-asian="'Times New Roman'" style:font-family-complex="'Times New Roman'" fo:background-color="transparent" style:use-window-font-color="true"/>
    </style:style>
    <style:style style:name="T943" style:family="text">
      <style:text-properties fo:font-size="11.00pt" fo:font-weight="normal" fo:font-family="'Times New Roman'" style:font-family-asian="'Times New Roman'" style:font-family-complex="'Times New Roman'" fo:background-color="transparent" style:use-window-font-color="true"/>
    </style:style>
    <style:style style:name="T944" style:family="text">
      <style:text-properties fo:font-size="11.00pt" fo:font-weight="normal" fo:font-family="'Times New Roman'" style:font-family-asian="'Times New Roman'" style:font-family-complex="'Times New Roman'" fo:background-color="transparent" style:use-window-font-color="true"/>
    </style:style>
    <style:style style:name="T945" style:family="text">
      <style:text-properties fo:font-size="11.00pt" fo:font-weight="normal" fo:font-family="'Times New Roman'" style:font-family-asian="'Times New Roman'" style:font-family-complex="'Times New Roman'" fo:background-color="transparent" style:use-window-font-color="true"/>
    </style:style>
    <style:style style:name="T946" style:family="text">
      <style:text-properties fo:font-size="11.00pt" fo:font-weight="normal" fo:font-family="'Times New Roman'" style:font-family-asian="'Times New Roman'" style:font-family-complex="'Times New Roman'" fo:background-color="transparent" style:use-window-font-color="true"/>
    </style:style>
    <style:style style:name="T947" style:family="text">
      <style:text-properties fo:font-size="11.00pt" fo:font-weight="normal" fo:font-family="'Times New Roman'" style:font-family-asian="'Times New Roman'" style:font-family-complex="'Times New Roman'" fo:background-color="transparent" style:use-window-font-color="true"/>
    </style:style>
    <style:style style:name="T948" style:family="text">
      <style:text-properties fo:font-size="11.00pt" fo:font-weight="bold" fo:font-family="'Times New Roman'" style:font-family-asian="'Times New Roman'" style:font-family-complex="'Times New Roman'" fo:background-color="transparent" fo:color="#000000" fo:font-style="italic"/>
    </style:style>
    <style:style style:name="T949" style:family="text">
      <style:text-properties fo:font-size="11.00pt" fo:font-weight="bold" fo:font-family="'Times New Roman'" style:font-family-asian="'Times New Roman'" style:font-family-complex="'Times New Roman'" fo:background-color="transparent" fo:color="#000000" fo:font-style="italic"/>
    </style:style>
    <style:style style:name="T950" style:family="text">
      <style:text-properties fo:font-size="11.00pt" fo:font-weight="normal" fo:font-family="'Times New Roman'" style:font-family-asian="'Times New Roman'" style:font-family-complex="'Times New Roman'" fo:background-color="transparent" style:use-window-font-color="true"/>
    </style:style>
    <style:style style:name="T951" style:family="text">
      <style:text-properties fo:font-size="11.00pt" fo:font-weight="normal" fo:font-family="'Times New Roman'" style:font-family-asian="'Times New Roman'" style:font-family-complex="'Times New Roman'" fo:background-color="transparent" style:use-window-font-color="true"/>
    </style:style>
    <style:style style:name="T952" style:family="text">
      <style:text-properties fo:font-size="11.00pt" fo:font-weight="normal" fo:font-family="'Times New Roman'" style:font-family-asian="'Times New Roman'" style:font-family-complex="'Times New Roman'" fo:background-color="transparent" style:use-window-font-color="true"/>
    </style:style>
    <style:style style:name="T953" style:family="text">
      <style:text-properties fo:font-size="11.00pt" fo:font-weight="normal" fo:font-family="'Times New Roman'" style:font-family-asian="'Times New Roman'" style:font-family-complex="'Times New Roman'" fo:background-color="transparent" style:use-window-font-color="true"/>
    </style:style>
    <style:style style:name="T954" style:family="text">
      <style:text-properties fo:font-size="11.00pt" fo:font-weight="bold" fo:font-family="'Times New Roman'" style:font-family-asian="'Times New Roman'" style:font-family-complex="'Times New Roman'" fo:background-color="transparent" fo:color="#000000" fo:font-style="italic"/>
    </style:style>
    <style:style style:name="T955" style:family="text">
      <style:text-properties fo:font-size="11.00pt" fo:font-weight="bold" fo:font-family="'Times New Roman'" style:font-family-asian="'Times New Roman'" style:font-family-complex="'Times New Roman'" fo:background-color="transparent" fo:color="#000000" fo:font-style="italic"/>
    </style:style>
    <style:style style:name="T956" style:family="text">
      <style:text-properties fo:font-size="11.00pt" fo:font-weight="normal" fo:font-family="'Times New Roman'" style:font-family-asian="'Times New Roman'" style:font-family-complex="'Times New Roman'" fo:background-color="transparent" style:use-window-font-color="true"/>
    </style:style>
    <style:style style:name="T957" style:family="text">
      <style:text-properties fo:font-size="11.00pt" fo:font-weight="normal" fo:font-family="'Times New Roman'" style:font-family-asian="'Times New Roman'" style:font-family-complex="'Times New Roman'" fo:background-color="transparent" style:use-window-font-color="true"/>
    </style:style>
    <style:style style:name="T958" style:family="text">
      <style:text-properties fo:font-size="11.00pt" fo:font-weight="normal" fo:font-family="'Times New Roman'" style:font-family-asian="'Times New Roman'" style:font-family-complex="'Times New Roman'" fo:background-color="transparent" style:use-window-font-color="true"/>
    </style:style>
    <style:style style:name="T959" style:family="text">
      <style:text-properties fo:font-size="11.00pt" fo:font-weight="normal" fo:font-family="'Times New Roman'" style:font-family-asian="'Times New Roman'" style:font-family-complex="'Times New Roman'" fo:background-color="transparent" style:use-window-font-color="true"/>
    </style:style>
    <style:style style:name="T960" style:family="text">
      <style:text-properties fo:font-size="11.00pt" fo:font-weight="normal" fo:font-family="'Times New Roman'" style:font-family-asian="'Times New Roman'" style:font-family-complex="'Times New Roman'" fo:background-color="transparent" style:use-window-font-color="true"/>
    </style:style>
    <style:style style:name="T961" style:family="text">
      <style:text-properties fo:font-size="11.00pt" fo:font-weight="normal" fo:font-family="'Times New Roman'" style:font-family-asian="'Times New Roman'" style:font-family-complex="'Times New Roman'" fo:background-color="transparent" style:use-window-font-color="true"/>
    </style:style>
    <style:style style:name="T962" style:family="text">
      <style:text-properties fo:font-size="11.00pt" fo:font-weight="normal" fo:font-family="'Times New Roman'" style:font-family-asian="'Times New Roman'" style:font-family-complex="'Times New Roman'" fo:background-color="transparent" style:use-window-font-color="true"/>
    </style:style>
    <style:style style:name="T963" style:family="text">
      <style:text-properties fo:font-size="11.00pt" fo:font-weight="normal" fo:font-family="'Times New Roman'" style:font-family-asian="'Times New Roman'" style:font-family-complex="'Times New Roman'" fo:background-color="transparent" style:use-window-font-color="true"/>
    </style:style>
    <style:style style:name="T964" style:family="text">
      <style:text-properties fo:font-size="11.00pt" fo:font-weight="bold" fo:font-family="'Times New Roman'" style:font-family-asian="'Times New Roman'" style:font-family-complex="'Times New Roman'" fo:background-color="transparent" fo:color="#000000" fo:font-style="italic"/>
    </style:style>
    <style:style style:name="T965" style:family="text">
      <style:text-properties fo:font-size="11.00pt" fo:font-weight="bold" fo:font-family="'Times New Roman'" style:font-family-asian="'Times New Roman'" style:font-family-complex="'Times New Roman'" fo:background-color="transparent" fo:color="#000000" fo:font-style="italic"/>
    </style:style>
    <style:style style:name="T966" style:family="text">
      <style:text-properties fo:font-size="11.00pt" fo:font-weight="normal" fo:font-family="'Times New Roman'" style:font-family-asian="'Times New Roman'" style:font-family-complex="'Times New Roman'" fo:background-color="transparent" style:use-window-font-color="true"/>
    </style:style>
    <style:style style:name="T967" style:family="text">
      <style:text-properties fo:font-size="11.00pt" fo:font-weight="normal" fo:font-family="'Times New Roman'" style:font-family-asian="'Times New Roman'" style:font-family-complex="'Times New Roman'" fo:background-color="transparent" style:use-window-font-color="true"/>
    </style:style>
    <style:style style:name="T968" style:family="text">
      <style:text-properties fo:font-size="11.00pt" fo:font-weight="normal" fo:font-family="'Times New Roman'" style:font-family-asian="'Times New Roman'" style:font-family-complex="'Times New Roman'" fo:background-color="transparent" style:use-window-font-color="true"/>
    </style:style>
    <style:style style:name="T969" style:family="text">
      <style:text-properties fo:font-size="11.00pt" fo:font-weight="normal" fo:font-family="'Times New Roman'" style:font-family-asian="'Times New Roman'" style:font-family-complex="'Times New Roman'" fo:background-color="transparent" style:use-window-font-color="true"/>
    </style:style>
    <style:style style:name="T970" style:family="text">
      <style:text-properties fo:font-size="11.00pt" fo:font-weight="normal" fo:font-family="'Times New Roman'" style:font-family-asian="'Times New Roman'" style:font-family-complex="'Times New Roman'" fo:background-color="transparent" style:use-window-font-color="true"/>
    </style:style>
    <style:style style:name="T971" style:family="text">
      <style:text-properties fo:font-size="11.00pt" fo:font-weight="normal" fo:font-family="'Times New Roman'" style:font-family-asian="'Times New Roman'" style:font-family-complex="'Times New Roman'" fo:background-color="transparent" style:use-window-font-color="true"/>
    </style:style>
    <style:style style:name="T972" style:family="text">
      <style:text-properties fo:font-size="11.00pt" fo:font-weight="normal" fo:font-family="'Times New Roman'" style:font-family-asian="'Times New Roman'" style:font-family-complex="'Times New Roman'" fo:background-color="transparent" style:use-window-font-color="true"/>
    </style:style>
    <style:style style:name="T973" style:family="text">
      <style:text-properties fo:font-size="11.00pt" fo:font-weight="normal" fo:font-family="'Times New Roman'" style:font-family-asian="'Times New Roman'" style:font-family-complex="'Times New Roman'" fo:background-color="transparent" style:use-window-font-color="true"/>
    </style:style>
    <style:style style:name="T974" style:family="text">
      <style:text-properties fo:font-size="11.00pt" fo:font-weight="normal" fo:font-family="'Times New Roman'" style:font-family-asian="'Times New Roman'" style:font-family-complex="'Times New Roman'" fo:background-color="transparent" style:use-window-font-color="true"/>
    </style:style>
    <style:style style:name="T975" style:family="text">
      <style:text-properties fo:font-size="11.00pt" fo:font-weight="normal" fo:font-family="'Times New Roman'" style:font-family-asian="'Times New Roman'" style:font-family-complex="'Times New Roman'" fo:background-color="transparent" style:use-window-font-color="true"/>
    </style:style>
    <style:style style:name="T976" style:family="text">
      <style:text-properties fo:font-size="11.00pt" fo:font-weight="normal" fo:font-family="'Times New Roman'" style:font-family-asian="'Times New Roman'" style:font-family-complex="'Times New Roman'" fo:background-color="transparent" style:use-window-font-color="true"/>
    </style:style>
    <style:style style:name="T977" style:family="text">
      <style:text-properties fo:font-size="11.00pt" fo:font-weight="normal" fo:font-family="'Times New Roman'" style:font-family-asian="'Times New Roman'" style:font-family-complex="'Times New Roman'" fo:background-color="transparent" style:use-window-font-color="true"/>
    </style:style>
    <style:style style:name="T978" style:family="text">
      <style:text-properties fo:font-size="11.00pt" fo:font-weight="normal" fo:font-family="'Times New Roman'" style:font-family-asian="'Times New Roman'" style:font-family-complex="'Times New Roman'" fo:background-color="transparent" style:use-window-font-color="true"/>
    </style:style>
    <style:style style:name="T979" style:family="text">
      <style:text-properties fo:font-size="11.00pt" fo:font-weight="normal" fo:font-family="'Times New Roman'" style:font-family-asian="'Times New Roman'" style:font-family-complex="'Times New Roman'" fo:background-color="transparent" style:use-window-font-color="true"/>
    </style:style>
    <style:style style:name="T980" style:family="text">
      <style:text-properties fo:font-size="11.00pt" fo:font-weight="normal" fo:font-family="'Times New Roman'" style:font-family-asian="'Times New Roman'" style:font-family-complex="'Times New Roman'" fo:background-color="transparent" style:use-window-font-color="true"/>
    </style:style>
    <style:style style:name="T981" style:family="text">
      <style:text-properties fo:font-size="11.00pt" fo:font-weight="normal" fo:font-family="'Times New Roman'" style:font-family-asian="'Times New Roman'" style:font-family-complex="'Times New Roman'" fo:background-color="transparent" style:use-window-font-color="tru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1.00pt" fo:font-weight="normal" fo:font-family="'Times New Roman'" style:font-family-asian="'Times New Roman'" style:font-family-complex="'Times New Roman'" fo:background-color="transparent" style:use-window-font-color="true"/>
    </style:style>
    <style:style style:name="T984" style:family="text">
      <style:text-properties fo:font-size="11.00pt" fo:font-weight="normal" fo:font-family="'Times New Roman'" style:font-family-asian="'Times New Roman'" style:font-family-complex="'Times New Roman'" fo:background-color="transparent" style:use-window-font-color="true"/>
    </style:style>
    <style:style style:name="T98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8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8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0" style:family="text">
      <style:text-properties fo:font-size="11.00pt" fo:font-weight="normal" fo:font-family="'Times New Roman'" style:font-family-asian="'Times New Roman'" style:font-family-complex="'Times New Roman'" fo:background-color="transparent" style:use-window-font-color="true"/>
    </style:style>
    <style:style style:name="T991" style:family="text">
      <style:text-properties fo:font-size="11.00pt" fo:font-weight="normal" fo:font-family="'Times New Roman'" style:font-family-asian="'Times New Roman'" style:font-family-complex="'Times New Roman'" fo:background-color="transparent" style:use-window-font-color="true"/>
    </style:style>
    <style:style style:name="T992" style:family="text">
      <style:text-properties fo:font-size="11.00pt" fo:font-weight="normal" fo:font-family="'Times New Roman'" style:font-family-asian="'Times New Roman'" style:font-family-complex="'Times New Roman'" fo:background-color="transparent" style:use-window-font-color="true"/>
    </style:style>
    <style:style style:name="T993" style:family="text">
      <style:text-properties fo:font-size="11.00pt" fo:font-weight="normal" fo:font-family="'Times New Roman'" style:font-family-asian="'Times New Roman'" style:font-family-complex="'Times New Roman'" fo:background-color="transparent" style:use-window-font-color="true"/>
    </style:style>
    <style:style style:name="T994" style:family="text">
      <style:text-properties fo:font-size="11.00pt" fo:font-weight="normal"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Times New Roman'" style:font-family-asian="'Times New Roman'" style:font-family-complex="'Times New Roman'" fo:background-color="transparent" style:use-window-font-color="true"/>
    </style:style>
    <style:style style:name="T996" style:family="text">
      <style:text-properties fo:font-size="11.00pt" fo:font-weight="normal" fo:font-family="'Times New Roman'" style:font-family-asian="'Times New Roman'" style:font-family-complex="'Times New Roman'" fo:background-color="transparent" style:use-window-font-color="true"/>
    </style:style>
    <style:style style:name="T997" style:family="text">
      <style:text-properties fo:font-size="11.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Times New Roman'" style:font-family-asian="'Times New Roman'" style:font-family-complex="'Times New Roman'" fo:background-color="transparent" style:use-window-font-color="true"/>
    </style:style>
    <style:style style:name="T999" style:family="text">
      <style:text-properties fo:font-size="11.00pt" fo:font-weight="normal" fo:font-family="'Times New Roman'" style:font-family-asian="'Times New Roman'" style:font-family-complex="'Times New Roman'" fo:background-color="transparent" style:use-window-font-color="true"/>
    </style:style>
    <style:style style:name="T1000" style:family="text">
      <style:text-properties fo:font-size="11.00pt" fo:font-weight="normal" fo:font-family="'Times New Roman'" style:font-family-asian="'Times New Roman'" style:font-family-complex="'Times New Roman'" fo:background-color="transparent" style:use-window-font-color="true"/>
    </style:style>
    <style:style style:name="T1001" style:family="text">
      <style:text-properties fo:font-size="11.00pt" fo:font-weight="normal" fo:font-family="'Times New Roman'" style:font-family-asian="'Times New Roman'" style:font-family-complex="'Times New Roman'" fo:background-color="transparent" style:use-window-font-color="true"/>
    </style:style>
    <style:style style:name="T1002" style:family="text">
      <style:text-properties fo:font-size="11.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Times New Roman'" style:font-family-asian="'Times New Roman'" style:font-family-complex="'Times New Roman'" fo:background-color="transparent" style:use-window-font-color="true"/>
    </style:style>
    <style:style style:name="T1004" style:family="text">
      <style:text-properties fo:font-size="11.00pt" fo:font-weight="bold" fo:font-family="'Times New Roman'" style:font-family-asian="'Times New Roman'" style:font-family-complex="'Times New Roman'" fo:background-color="transparent" fo:color="#000000" fo:font-style="italic"/>
    </style:style>
    <style:style style:name="T1005" style:family="text">
      <style:text-properties fo:font-size="11.00pt" fo:font-weight="bold" fo:font-family="'Times New Roman'" style:font-family-asian="'Times New Roman'" style:font-family-complex="'Times New Roman'" fo:background-color="transparent" fo:color="#000000" fo:font-style="italic"/>
    </style:style>
    <style:style style:name="T1006" style:family="text">
      <style:text-properties fo:font-size="11.00pt" fo:font-weight="normal" fo:font-family="'Times New Roman'" style:font-family-asian="'Times New Roman'" style:font-family-complex="'Times New Roman'"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1.00pt" fo:font-weight="normal" fo:font-family="'Times New Roman'" style:font-family-asian="'Times New Roman'" style:font-family-complex="'Times New Roman'" fo:background-color="transparent" fo:color="#000000"/>
    </style:style>
    <style:style style:name="T1009" style:family="text">
      <style:text-properties fo:font-size="11.00pt" fo:font-weight="normal" fo:font-family="'Times New Roman'" style:font-family-asian="'Times New Roman'" style:font-family-complex="'Times New Roman'" fo:background-color="transparent" fo:color="#000000"/>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Times New Roman'" style:font-family-asian="'Times New Roman'" style:font-family-complex="'Times New Roman'" fo:background-color="transparent" fo:color="#000000"/>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Times New Roman'" style:font-family-asian="'Times New Roman'" style:font-family-complex="'Times New Roman'" fo:background-color="transparent" fo:color="#000000"/>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1.00pt" fo:font-weight="normal" fo:font-family="'Times New Roman'" style:font-family-asian="'Times New Roman'" style:font-family-complex="'Times New Roman'" fo:background-color="transparent" fo:color="#000000"/>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11.00pt" fo:font-weight="normal" fo:font-family="'Times New Roman'" style:font-family-asian="'Times New Roman'" style:font-family-complex="'Times New Roman'" fo:background-color="transparent" fo:color="#000000"/>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1.00pt" fo:font-weight="normal" fo:font-family="'Times New Roman'" style:font-family-asian="'Times New Roman'" style:font-family-complex="'Times New Roman'" fo:background-color="transparent" fo:color="#000000"/>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1.00pt" fo:font-weight="normal" fo:font-family="'Times New Roman'" style:font-family-asian="'Times New Roman'" style:font-family-complex="'Times New Roman'" fo:background-color="transparent" fo:color="#000000"/>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1.00pt" fo:font-weight="normal" fo:font-family="'Times New Roman'" style:font-family-asian="'Times New Roman'" style:font-family-complex="'Times New Roman'" fo:background-color="transparent" fo:color="#000000"/>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1.00pt" fo:font-weight="normal" fo:font-family="'Times New Roman'" style:font-family-asian="'Times New Roman'" style:font-family-complex="'Times New Roman'" fo:background-color="transparent" fo:color="#000000"/>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11.00pt" fo:font-weight="normal" fo:font-family="'Times New Roman'" style:font-family-asian="'Times New Roman'" style:font-family-complex="'Times New Roman'" fo:background-color="transparent" fo:color="#000000"/>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1.00pt" fo:font-weight="normal" fo:font-family="'Times New Roman'" style:font-family-asian="'Times New Roman'" style:font-family-complex="'Times New Roman'" fo:background-color="transparent" fo:color="#000000"/>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1.00pt" fo:font-weight="normal" fo:font-family="'Times New Roman'" style:font-family-asian="'Times New Roman'" style:font-family-complex="'Times New Roman'" fo:background-color="transparent" fo:color="#000000"/>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Times New Roman'" style:font-family-asian="'Times New Roman'" style:font-family-complex="'Times New Roman'" fo:background-color="transparent" fo:color="#000000"/>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1.00pt" fo:font-weight="normal" fo:font-family="'Times New Roman'" style:font-family-asian="'Times New Roman'" style:font-family-complex="'Times New Roman'" fo:background-color="transparent" fo:color="#000000"/>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1.00pt" fo:font-weight="normal" fo:font-family="'Times New Roman'" style:font-family-asian="'Times New Roman'" style:font-family-complex="'Times New Roman'" fo:background-color="transparent" fo:color="#000000"/>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1.00pt" fo:font-weight="normal" fo:font-family="'Times New Roman'" style:font-family-asian="'Times New Roman'" style:font-family-complex="'Times New Roman'" fo:background-color="transparent" fo:color="#000000"/>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1.00pt" fo:font-weight="normal" fo:font-family="'Times New Roman'" style:font-family-asian="'Times New Roman'" style:font-family-complex="'Times New Roman'" fo:background-color="transparent" fo:color="#000000"/>
    </style:style>
    <style:style style:name="T1042" style:family="text">
      <style:text-properties fo:font-size="11.00pt" fo:font-weight="normal" fo:font-family="'Times New Roman'" style:font-family-asian="'Times New Roman'" style:font-family-complex="'Times New Roman'" fo:background-color="transparent" fo:color="#000000"/>
    </style:style>
    <style:style style:name="T1043" style:family="text">
      <style:text-properties fo:font-size="11.00pt" fo:font-weight="normal" fo:font-family="'Times New Roman'" style:font-family-asian="'Times New Roman'" style:font-family-complex="'Times New Roman'" fo:background-color="transparent" fo:color="#000000"/>
    </style:style>
    <style:style style:name="T1044" style:family="text">
      <style:text-properties fo:font-size="11.00pt" fo:font-weight="normal" fo:font-family="'Times New Roman'" style:font-family-asian="'Times New Roman'" style:font-family-complex="'Times New Roman'" fo:background-color="transparent" fo:color="#000000"/>
    </style:style>
    <style:style style:name="T1045" style:family="text">
      <style:text-properties fo:font-size="11.00pt" fo:font-weight="normal" fo:font-family="'Times New Roman'" style:font-family-asian="'Times New Roman'" style:font-family-complex="'Times New Roman'" fo:background-color="transparent" fo:color="#000000"/>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1.00pt" fo:font-weight="normal" fo:font-family="'Times New Roman'" style:font-family-asian="'Times New Roman'" style:font-family-complex="'Times New Roman'" fo:background-color="transparent" fo:color="#000000"/>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1.00pt" fo:font-weight="normal" fo:font-family="'Times New Roman'" style:font-family-asian="'Times New Roman'" style:font-family-complex="'Times New Roman'" fo:background-color="transparent" style:use-window-font-color="true"/>
    </style:style>
    <style:style style:name="T1050" style:family="text">
      <style:text-properties fo:font-size="11.00pt" fo:font-weight="normal" fo:font-family="'Times New Roman'" style:font-family-asian="'Times New Roman'" style:font-family-complex="'Times New Roman'"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1.00pt" fo:font-weight="normal" fo:font-family="'Times New Roman'" style:font-family-asian="'Times New Roman'" style:font-family-complex="'Times New Roman'" fo:background-color="transparent" fo:color="#000000"/>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1.00pt" fo:font-weight="normal" fo:font-family="'Times New Roman'" style:font-family-asian="'Times New Roman'" style:font-family-complex="'Times New Roman'" fo:background-color="transparent" fo:color="#000000"/>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1.00pt" fo:font-weight="normal" fo:font-family="'Times New Roman'" style:font-family-asian="'Times New Roman'" style:font-family-complex="'Times New Roman'" fo:background-color="transparent" fo:color="#000000"/>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1.00pt" fo:font-weight="normal" fo:font-family="'Times New Roman'" style:font-family-asian="'Times New Roman'" style:font-family-complex="'Times New Roman'" fo:background-color="transparent" fo:color="#000000"/>
    </style:style>
    <style:style style:name="T1059" style:family="text">
      <style:text-properties fo:font-size="11.00pt" fo:font-weight="normal" fo:font-family="'Times New Roman'" style:font-family-asian="'Times New Roman'" style:font-family-complex="'Times New Roman'" fo:background-color="transparent" fo:color="#000000"/>
    </style:style>
    <style:style style:name="T1060" style:family="text">
      <style:text-properties fo:font-size="11.00pt" fo:font-weight="normal" fo:font-family="'Times New Roman'" style:font-family-asian="'Times New Roman'" style:font-family-complex="'Times New Roman'" fo:background-color="transparent" fo:color="#000000"/>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Times New Roman'" style:font-family-asian="'Times New Roman'" style:font-family-complex="'Times New Roman'" fo:background-color="transparent" fo:color="#000000"/>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1.00pt" fo:font-weight="normal" fo:font-family="'Times New Roman'" style:font-family-asian="'Times New Roman'" style:font-family-complex="'Times New Roman'" fo:background-color="transparent" fo:color="#000000"/>
    </style:style>
    <style:style style:name="T1065" style:family="text">
      <style:text-properties fo:font-size="11.00pt" fo:font-weight="normal" fo:font-family="'Times New Roman'" style:font-family-asian="'Times New Roman'" style:font-family-complex="'Times New Roman'" fo:background-color="transparent" fo:color="#000000"/>
    </style:style>
    <style:style style:name="T1066" style:family="text">
      <style:text-properties fo:font-size="11.00pt" fo:font-weight="normal" fo:font-family="'Times New Roman'" style:font-family-asian="'Times New Roman'" style:font-family-complex="'Times New Roman'" fo:background-color="transparent" fo:color="#000000"/>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Times New Roman'" style:font-family-asian="'Times New Roman'" style:font-family-complex="'Times New Roman'" fo:background-color="transparent" fo:color="#000000"/>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Times New Roman'" style:font-family-asian="'Times New Roman'" style:font-family-complex="'Times New Roman'" fo:background-color="transparent" fo:color="#000000"/>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normal" fo:font-family="'Times New Roman'" style:font-family-asian="'Times New Roman'" style:font-family-complex="'Times New Roman'" fo:background-color="transparent" fo:color="#000000"/>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1.00pt" fo:font-weight="normal" fo:font-family="'Times New Roman'" style:font-family-asian="'Times New Roman'" style:font-family-complex="'Times New Roman'" fo:background-color="transparent" style:use-window-font-color="true"/>
    </style:style>
    <style:style style:name="T1075" style:family="text">
      <style:text-properties fo:font-size="11.00pt" fo:font-weight="normal" fo:font-family="'Times New Roman'" style:font-family-asian="'Times New Roman'" style:font-family-complex="'Times New Roman'" fo:background-color="transparent" style:use-window-font-color="true"/>
    </style:style>
    <style:style style:name="T1076" style:family="text">
      <style:text-properties fo:font-size="11.00pt" fo:font-weight="bold" fo:font-family="'Times New Roman'" style:font-family-asian="'Times New Roman'" style:font-family-complex="'Times New Roman'" fo:background-color="transparent" fo:color="#000000" fo:font-style="italic"/>
    </style:style>
    <style:style style:name="T1077" style:family="text">
      <style:text-properties fo:font-size="11.00pt" fo:font-weight="bold" fo:font-family="'Times New Roman'" style:font-family-asian="'Times New Roman'" style:font-family-complex="'Times New Roman'" fo:background-color="transparent" fo:color="#000000" fo:font-style="italic"/>
    </style:style>
    <style:style style:name="T1078" style:family="text">
      <style:text-properties fo:font-size="11.00pt" fo:font-weight="normal" fo:font-family="'Times New Roman'" style:font-family-asian="'Times New Roman'" style:font-family-complex="'Times New Roman'" fo:background-color="transparent" style:use-window-font-color="true"/>
    </style:style>
    <style:style style:name="T1079" style:family="text">
      <style:text-properties fo:font-size="11.00pt" fo:font-weight="normal" fo:font-family="'Times New Roman'" style:font-family-asian="'Times New Roman'" style:font-family-complex="'Times New Roman'" fo:background-color="transparent" fo:color="#000000"/>
    </style:style>
    <style:style style:name="T1080" style:family="text">
      <style:text-properties fo:font-size="11.00pt" fo:font-weight="normal" fo:font-family="'Times New Roman'" style:font-family-asian="'Times New Roman'" style:font-family-complex="'Times New Roman'" fo:background-color="transparent" fo:color="#000000"/>
    </style:style>
    <style:style style:name="T1081" style:family="text">
      <style:text-properties fo:font-size="11.00pt" fo:font-weight="normal" fo:font-family="'Times New Roman'" style:font-family-asian="'Times New Roman'" style:font-family-complex="'Times New Roman'" fo:background-color="transparent" fo:color="#000000"/>
    </style:style>
    <style:style style:name="T1082" style:family="text">
      <style:text-properties fo:font-size="11.00pt" fo:font-weight="normal" fo:font-family="'Times New Roman'" style:font-family-asian="'Times New Roman'" style:font-family-complex="'Times New Roman'" fo:background-color="transparent" fo:color="#000000"/>
    </style:style>
    <style:style style:name="T1083" style:family="text">
      <style:text-properties fo:font-size="11.00pt" fo:font-weight="normal" fo:font-family="'Times New Roman'" style:font-family-asian="'Times New Roman'" style:font-family-complex="'Times New Roman'" fo:background-color="transparent" fo:color="#000000"/>
    </style:style>
    <style:style style:name="T1084" style:family="text">
      <style:text-properties fo:font-size="11.00pt" fo:font-weight="normal" fo:font-family="'Times New Roman'" style:font-family-asian="'Times New Roman'" style:font-family-complex="'Times New Roman'" fo:background-color="transparent" fo:color="#000000"/>
    </style:style>
    <style:style style:name="T108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08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87" style:family="text">
      <style:text-properties fo:font-size="11.00pt" fo:font-weight="normal" fo:font-family="'Times New Roman'" style:font-family-asian="'Times New Roman'" style:font-family-complex="'Times New Roman'" fo:background-color="transparent" fo:color="#000000"/>
    </style:style>
    <style:style style:name="T1088" style:family="text">
      <style:text-properties fo:font-size="11.00pt" fo:font-weight="normal" fo:font-family="'Times New Roman'" style:font-family-asian="'Times New Roman'" style:font-family-complex="'Times New Roman'" fo:background-color="transparent" fo:color="#000000"/>
    </style:style>
    <style:style style:name="T1089" style:family="text">
      <style:text-properties fo:font-size="11.00pt" fo:font-weight="normal" fo:font-family="'Times New Roman'" style:font-family-asian="'Times New Roman'" style:font-family-complex="'Times New Roman'" fo:background-color="transparent" style:use-window-font-color="true"/>
    </style:style>
    <style:style style:name="T1090" style:family="text">
      <style:text-properties fo:font-size="11.00pt" fo:font-weight="normal" fo:font-family="'Times New Roman'" style:font-family-asian="'Times New Roman'" style:font-family-complex="'Times New Roman'" fo:background-color="transparent" style:use-window-font-color="true"/>
    </style:style>
    <style:style style:name="T109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9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0" style:family="text">
      <style:text-properties fo:font-size="11.00pt" fo:font-weight="normal" fo:font-family="'Times New Roman'" style:font-family-asian="'Times New Roman'" style:font-family-complex="'Times New Roman'" fo:background-color="transparent" style:use-window-font-color="true"/>
    </style:style>
    <style:style style:name="T1101" style:family="text">
      <style:text-properties fo:font-size="11.00pt" fo:font-weight="normal" fo:font-family="'Times New Roman'" style:font-family-asian="'Times New Roman'" style:font-family-complex="'Times New Roman'" fo:background-color="transparent" style:use-window-font-color="true"/>
    </style:style>
    <style:style style:name="T1102" style:family="text">
      <style:text-properties fo:font-size="11.00pt" fo:font-weight="normal" fo:font-family="'Times New Roman'" style:font-family-asian="'Times New Roman'" style:font-family-complex="'Times New Roman'" fo:background-color="transparent" style:use-window-font-color="true"/>
    </style:style>
    <style:style style:name="T1103" style:family="text">
      <style:text-properties fo:font-size="11.00pt" fo:font-weight="normal" fo:font-family="'Times New Roman'" style:font-family-asian="'Times New Roman'" style:font-family-complex="'Times New Roman'" fo:background-color="transparent" style:use-window-font-color="true"/>
    </style:style>
    <style:style style:name="T1104" style:family="text">
      <style:text-properties fo:font-size="11.00pt" fo:font-weight="normal" fo:font-family="'Times New Roman'" style:font-family-asian="'Times New Roman'" style:font-family-complex="'Times New Roman'" fo:background-color="transparent" style:use-window-font-color="true"/>
    </style:style>
    <style:style style:name="T1105" style:family="text">
      <style:text-properties fo:font-size="11.00pt" fo:font-weight="normal" fo:font-family="'Times New Roman'" style:font-family-asian="'Times New Roman'" style:font-family-complex="'Times New Roman'" fo:background-color="transparent" style:use-window-font-color="true"/>
    </style:style>
    <style:style style:name="T1106" style:family="text">
      <style:text-properties fo:font-size="11.00pt" fo:font-weight="normal" fo:font-family="'Times New Roman'" style:font-family-asian="'Times New Roman'" style:font-family-complex="'Times New Roman'" fo:background-color="transparent" style:use-window-font-color="true"/>
    </style:style>
    <style:style style:name="T1107" style:family="text">
      <style:text-properties fo:font-size="11.00pt" fo:font-weight="normal" fo:font-family="'Times New Roman'" style:font-family-asian="'Times New Roman'" style:font-family-complex="'Times New Roman'" fo:background-color="transparent" style:use-window-font-color="true"/>
    </style:style>
    <style:style style:name="T1108" style:family="text">
      <style:text-properties fo:font-size="11.00pt" fo:font-weight="normal" fo:font-family="'Times New Roman'" style:font-family-asian="'Times New Roman'" style:font-family-complex="'Times New Roman'" fo:background-color="transparent" style:use-window-font-color="true"/>
    </style:style>
    <style:style style:name="T1109" style:family="text">
      <style:text-properties fo:font-size="11.00pt" fo:font-weight="normal" fo:font-family="'Times New Roman'" style:font-family-asian="'Times New Roman'" style:font-family-complex="'Times New Roman'" fo:background-color="transparent" style:use-window-font-color="true"/>
    </style:style>
    <style:style style:name="T1110" style:family="text">
      <style:text-properties fo:font-size="11.00pt" fo:font-weight="normal" fo:font-family="'Times New Roman'" style:font-family-asian="'Times New Roman'" style:font-family-complex="'Times New Roman'" fo:background-color="transparent" style:use-window-font-color="true"/>
    </style:style>
    <style:style style:name="T1111" style:family="text">
      <style:text-properties fo:font-size="11.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1.00pt" fo:font-weight="normal" fo:font-family="'Times New Roman'" style:font-family-asian="'Times New Roman'" style:font-family-complex="'Times New Roman'" fo:background-color="transparent" style:use-window-font-color="true"/>
    </style:style>
    <style:style style:name="T1114" style:family="text">
      <style:text-properties fo:font-size="11.00pt" fo:font-weight="normal" fo:font-family="'Times New Roman'" style:font-family-asian="'Times New Roman'" style:font-family-complex="'Times New Roman'" fo:background-color="transparent" style:use-window-font-color="true"/>
    </style:style>
    <style:style style:name="T1115" style:family="text">
      <style:text-properties fo:font-size="11.00pt" fo:font-weight="normal" fo:font-family="'Times New Roman'" style:font-family-asian="'Times New Roman'" style:font-family-complex="'Times New Roman'" fo:background-color="transparent" style:use-window-font-color="true"/>
    </style:style>
    <style:style style:name="T1116" style:family="text">
      <style:text-properties fo:font-size="11.00pt" fo:font-weight="normal" fo:font-family="'Times New Roman'" style:font-family-asian="'Times New Roman'" style:font-family-complex="'Times New Roman'" fo:background-color="transparent" style:use-window-font-color="true"/>
    </style:style>
    <style:style style:name="T1117" style:family="text">
      <style:text-properties fo:font-size="11.00pt" fo:font-weight="normal" fo:font-family="'Times New Roman'" style:font-family-asian="'Times New Roman'" style:font-family-complex="'Times New Roman'" fo:background-color="transparent" style:use-window-font-color="true"/>
    </style:style>
    <style:style style:name="T1118" style:family="text">
      <style:text-properties fo:font-size="11.00pt" fo:font-weight="normal" fo:font-family="'Times New Roman'" style:font-family-asian="'Times New Roman'" style:font-family-complex="'Times New Roman'" fo:background-color="transparent" style:use-window-font-color="true"/>
    </style:style>
    <style:style style:name="T1119" style:family="text">
      <style:text-properties fo:font-size="11.00pt" fo:font-weight="normal" fo:font-family="'Times New Roman'" style:font-family-asian="'Times New Roman'" style:font-family-complex="'Times New Roman'" fo:background-color="transparent" style:use-window-font-color="true"/>
    </style:style>
    <style:style style:name="T1120" style:family="text">
      <style:text-properties fo:font-size="11.00pt" fo:font-weight="normal" fo:font-family="'Times New Roman'" style:font-family-asian="'Times New Roman'" style:font-family-complex="'Times New Roman'" fo:background-color="transparent" style:use-window-font-color="true"/>
    </style:style>
    <style:style style:name="T1121" style:family="text">
      <style:text-properties fo:font-size="11.00pt" fo:font-weight="normal" fo:font-family="'Times New Roman'" style:font-family-asian="'Times New Roman'" style:font-family-complex="'Times New Roman'" fo:background-color="transparent" style:use-window-font-color="true"/>
    </style:style>
    <style:style style:name="T1122" style:family="text">
      <style:text-properties fo:font-size="11.00pt" fo:font-weight="normal" fo:font-family="'Times New Roman'" style:font-family-asian="'Times New Roman'" style:font-family-complex="'Times New Roman'" fo:background-color="#ffcccc" style:use-window-font-color="true"/>
    </style:style>
    <style:style style:name="T1123" style:family="text">
      <style:text-properties fo:font-size="11.00pt" fo:font-weight="normal" fo:font-family="'Times New Roman'" style:font-family-asian="'Times New Roman'" style:font-family-complex="'Times New Roman'"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center"/>
    </style:style>
    <style:style style:name="P4" style:family="paragraph">
      <style:paragraph-properties fo:line-height="115.00%" fo:text-align="right"/>
    </style:style>
    <style:style style:name="P5" style:family="paragraph">
      <style:paragraph-properties fo:line-height="100.00%" fo:text-align="left" fo:margin-left="0.00pt" fo:text-indent="36.00pt"/>
    </style:style>
    <style:style style:name="P6" style:family="paragraph">
      <style:paragraph-properties fo:line-height="100.00%" fo:text-align="center" fo:margin-bottom="14.15pt"/>
    </style:style>
    <style:style style:name="P7" style:family="paragraph">
      <style:paragraph-properties fo:line-height="100.00%" fo:text-align="justify" fo:margin-left="0.00pt" fo:text-indent="36.00pt" fo:margin-bottom="14.15pt"/>
    </style:style>
    <style:style style:name="P8" style:family="paragraph">
      <style:paragraph-properties fo:line-height="100.00%" fo:text-align="center" fo:margin-left="0.00pt" fo:text-indent="36.00pt" fo:margin-bottom="14.15pt"/>
    </style:style>
    <style:style style:name="P9" style:family="paragraph">
      <style:paragraph-properties fo:line-height="100.00%" fo:text-align="justify" fo:margin-left="0.00pt" fo:text-indent="36.00pt" fo:margin-bottom="14.15pt"/>
    </style:style>
    <style:style style:name="P10"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11" style:family="paragraph">
      <style:paragraph-properties fo:line-height="100.00%" fo:text-align="justify" fo:margin-bottom="14.15pt"/>
    </style:style>
    <style:style style:name="P12"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13"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14" style:family="paragraph">
      <style:paragraph-properties fo:line-height="100.00%" fo:text-align="justify" fo:margin-bottom="14.15pt"/>
    </style:style>
    <style:style style:name="P15"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16" style:family="paragraph">
      <style:paragraph-properties fo:line-height="100.00%" fo:text-align="justify" fo:margin-bottom="14.15pt"/>
    </style:style>
    <style:style style:name="P17"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18" style:family="paragraph">
      <style:paragraph-properties fo:line-height="100.00%" fo:text-align="justify" fo:margin-bottom="14.15pt"/>
    </style:style>
    <style:style style:name="P19"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20" style:family="paragraph">
      <style:paragraph-properties fo:line-height="100.00%" fo:text-align="justify" fo:margin-bottom="14.15pt"/>
    </style:style>
    <style:style style:name="P21" style:family="paragraph">
      <style:paragraph-properties fo:line-height="100.00%" fo:text-align="left" fo:margin-left="1.50pt" fo:text-indent="-1.50pt">
        <style:tab-stops>
          <style:tab-stop style:position="159.00pt"/>
          <style:tab-stop style:position="3288.15pt" style:type="center"/>
          <style:tab-stop style:position="421120.15pt" style:type="right"/>
        </style:tab-stops>
      </style:paragraph-properties>
    </style:style>
    <style:style style:name="P22" style:family="paragraph">
      <style:paragraph-properties fo:line-height="100.00%" fo:text-align="right" fo:margin-left="0.00pt" fo:text-indent="36.00pt" fo:margin-bottom="14.15pt"/>
    </style:style>
    <style:style style:name="P23" style:family="paragraph">
      <style:paragraph-properties fo:line-height="100.00%" fo:text-align="right" fo:margin-bottom="14.15pt"/>
    </style:style>
    <style:style style:name="P24" style:family="paragraph">
      <style:paragraph-properties fo:line-height="100.00%" fo:text-align="right" fo:margin-left="0.00pt" fo:text-indent="36.00pt" fo:margin-bottom="5.65pt"/>
    </style:style>
    <style:style style:name="P25" style:family="paragraph">
      <style:paragraph-properties fo:line-height="100.00%" fo:text-align="right" fo:margin-bottom="5.65pt"/>
    </style:style>
    <style:style style:name="P26" style:family="paragraph">
      <style:paragraph-properties fo:line-height="100.00%" fo:text-align="center" fo:margin-bottom="5.65pt"/>
    </style:style>
    <style:style style:name="P27" style:family="paragraph">
      <style:paragraph-properties fo:line-height="100.00%" fo:text-align="justify" fo:margin-left="0.00pt" fo:text-indent="36.00pt" fo:margin-bottom="5.65pt"/>
    </style:style>
    <text:list-style style:name="L28">
      <text:list-level-style-bullet text:level="1" text:bullet-char="•">
        <style:list-level-properties text:space-before="36.00pt" text:min-label-width="18.00pt"/>
        <style:text-properties fo:font-family="Symbol"/>
      </text:list-level-style-bullet>
    </text:list-style>
    <style:style style:name="P28" style:family="paragraph">
      <style:paragraph-properties fo:line-height="100.00%" fo:text-align="justify" fo:margin-left="-54.00pt" fo:text-indent="54.00pt" fo:margin-bottom="5.65pt"/>
    </style:style>
    <style:style style:name="P29" style:family="paragraph">
      <style:paragraph-properties fo:line-height="100.00%" fo:text-align="justify" fo:margin-left="0.00pt" fo:text-indent="36.00pt" fo:margin-bottom="5.65pt"/>
    </style:style>
    <text:list-style style:name="L30">
      <text:list-level-style-bullet text:level="1" text:bullet-char="•">
        <style:list-level-properties text:space-before="36.00pt" text:min-label-width="18.00pt"/>
        <style:text-properties fo:font-family="Symbol"/>
      </text:list-level-style-bullet>
    </text:list-style>
    <style:style style:name="P30" style:family="paragraph">
      <style:paragraph-properties fo:line-height="100.00%" fo:text-align="justify" fo:margin-left="-54.00pt" fo:text-indent="54.00pt" fo:margin-bottom="5.65pt"/>
    </style:style>
    <style:style style:name="P31" style:family="paragraph">
      <style:paragraph-properties fo:line-height="100.00%" fo:text-align="justify" fo:margin-left="0.00pt" fo:text-indent="35.25pt" fo:margin-bottom="5.65pt">
        <style:tab-stops>
          <style:tab-stop style:position="35.25pt"/>
        </style:tab-stops>
      </style:paragraph-properties>
    </style:style>
    <style:style style:name="P32" style:family="paragraph">
      <style:paragraph-properties fo:line-height="100.00%" fo:text-align="justify" fo:margin-left="0.00pt" fo:text-indent="36.00pt" fo:margin-bottom="5.65pt"/>
    </style:style>
    <style:style style:name="P33" style:family="paragraph">
      <style:paragraph-properties fo:line-height="100.00%" fo:text-align="justify" fo:margin-bottom="14.15pt"/>
    </style:style>
    <style:style style:name="P34" style:family="paragraph">
      <style:paragraph-properties fo:line-height="100.00%" fo:text-align="justify" fo:margin-left="0.00pt" fo:text-indent="36.00pt" fo:margin-bottom="5.65pt"/>
    </style:style>
    <style:style style:name="P35" style:family="paragraph">
      <style:paragraph-properties fo:line-height="100.00%" fo:text-align="left" fo:margin-left="1.50pt" fo:text-indent="-1.50pt">
        <style:tab-stops>
          <style:tab-stop style:position="153.00pt"/>
          <style:tab-stop style:position="3943.50pt" style:leader-style="solid"/>
          <style:tab-stop style:position="444080.85pt" style:type="right"/>
        </style:tab-stops>
      </style:paragraph-properties>
    </style:style>
    <style:style style:name="P36" style:family="paragraph">
      <style:paragraph-properties fo:line-height="100.00%" fo:text-align="center" fo:margin-bottom="5.65pt"/>
    </style:style>
    <style:style style:name="P37" style:family="paragraph">
      <style:paragraph-properties fo:line-height="100.00%" fo:text-align="left" fo:margin-left="1.50pt" fo:text-indent="-1.50pt">
        <style:tab-stops>
          <style:tab-stop style:position="153.00pt"/>
          <style:tab-stop style:position="3943.50pt" style:leader-style="solid"/>
          <style:tab-stop style:position="444080.85pt" style:type="right"/>
        </style:tab-stops>
      </style:paragraph-properties>
    </style:style>
    <style:style style:name="P38" style:family="paragraph">
      <style:paragraph-properties fo:line-height="100.00%" fo:text-align="left" fo:margin-left="1.50pt" fo:text-indent="-1.50pt">
        <style:tab-stops>
          <style:tab-stop style:position="153.00pt"/>
          <style:tab-stop style:position="3290.70pt" style:leader-style="solid"/>
          <style:tab-stop style:position="444058.45pt" style:type="right"/>
        </style:tab-stops>
      </style:paragraph-properties>
    </style:style>
    <style:style style:name="P39" style:family="paragraph">
      <style:paragraph-properties fo:line-height="100.00%" fo:text-align="justify" fo:margin-bottom="5.65pt"/>
    </style:style>
    <style:style style:name="P40" style:family="paragraph">
      <style:paragraph-properties fo:line-height="100.00%" fo:text-align="left" fo:margin-left="1.50pt" fo:text-indent="-1.50pt">
        <style:tab-stops>
          <style:tab-stop style:position="153.00pt"/>
          <style:tab-stop style:position="3290.70pt" style:leader-style="solid"/>
          <style:tab-stop style:position="444058.45pt" style:type="right"/>
        </style:tab-stops>
      </style:paragraph-properties>
    </style:style>
    <style:style style:name="P41" style:family="paragraph">
      <style:paragraph-properties fo:line-height="100.00%" fo:text-align="justify" fo:margin-bottom="5.65pt"/>
    </style:style>
    <style:style style:name="P42" style:family="paragraph">
      <style:paragraph-properties fo:line-height="100.00%" fo:text-align="left" fo:margin-left="1.50pt" fo:text-indent="-1.50pt">
        <style:tab-stops>
          <style:tab-stop style:position="153.00pt"/>
          <style:tab-stop style:position="3290.70pt" style:leader-style="solid"/>
          <style:tab-stop style:position="444058.45pt" style:type="right"/>
        </style:tab-stops>
      </style:paragraph-properties>
    </style:style>
    <style:style style:name="P43" style:family="paragraph">
      <style:paragraph-properties fo:line-height="100.00%" fo:text-align="justify" fo:margin-bottom="5.65pt"/>
    </style:style>
    <style:style style:name="P44" style:family="paragraph">
      <style:paragraph-properties fo:line-height="100.00%" fo:text-align="left" fo:margin-left="1.50pt" fo:text-indent="-1.50pt">
        <style:tab-stops>
          <style:tab-stop style:position="153.00pt"/>
          <style:tab-stop style:position="3290.70pt" style:leader-style="solid"/>
          <style:tab-stop style:position="444058.45pt" style:type="right"/>
        </style:tab-stops>
      </style:paragraph-properties>
    </style:style>
    <style:style style:name="P45" style:family="paragraph">
      <style:paragraph-properties fo:line-height="100.00%" fo:text-align="justify" fo:margin-left="0.00pt" fo:text-indent="36.00pt" fo:margin-bottom="5.65pt"/>
    </style:style>
    <text:list-style style:name="L46">
      <text:list-level-style-bullet text:level="1" text:bullet-char="•">
        <style:list-level-properties text:space-before="57.20pt" text:min-label-width="14.15pt"/>
        <style:text-properties fo:font-family="Symbol"/>
      </text:list-level-style-bullet>
    </text:list-style>
    <style:style style:name="P46" style:family="paragraph">
      <style:paragraph-properties fo:line-height="100.00%" fo:text-align="justify" fo:margin-left="-36.00pt" fo:text-indent="36.00pt" fo:margin-bottom="5.65pt"/>
    </style:style>
    <style:style style:name="P47" style:family="paragraph">
      <style:paragraph-properties fo:line-height="100.00%" fo:text-align="justify" fo:margin-left="35.35pt" fo:text-indent="36.00pt" fo:margin-bottom="5.65pt"/>
    </style:style>
    <text:list-style style:name="L48">
      <text:list-level-style-bullet text:level="1" text:bullet-char="•">
        <style:list-level-properties text:space-before="57.20pt" text:min-label-width="14.15pt"/>
        <style:text-properties fo:font-family="Symbol"/>
      </text:list-level-style-bullet>
    </text:list-style>
    <style:style style:name="P48" style:family="paragraph">
      <style:paragraph-properties fo:line-height="100.00%" fo:text-align="justify" fo:margin-left="-36.00pt" fo:text-indent="36.00pt" fo:margin-bottom="5.65pt"/>
    </style:style>
    <style:style style:name="P49" style:family="paragraph">
      <style:paragraph-properties fo:line-height="100.00%" fo:text-align="justify" fo:margin-left="35.35pt" fo:text-indent="36.00pt" fo:margin-bottom="5.65pt"/>
    </style:style>
    <style:style style:name="P50" style:family="paragraph">
      <style:paragraph-properties fo:line-height="100.00%" fo:text-align="justify" fo:margin-left="0.00pt" fo:text-indent="36.00pt" fo:margin-bottom="5.65pt"/>
    </style:style>
    <style:style style:name="P51" style:family="paragraph">
      <style:paragraph-properties fo:line-height="100.00%" fo:text-align="center" fo:margin-bottom="5.65pt"/>
    </style:style>
    <style:style style:name="P52" style:family="paragraph">
      <style:paragraph-properties fo:line-height="100.00%" fo:text-align="justify" fo:margin-left="0.00pt" fo:text-indent="36.00pt" fo:margin-bottom="5.65pt"/>
    </style:style>
    <style:style style:name="P53" style:family="paragraph">
      <style:paragraph-properties fo:line-height="100.00%" fo:text-align="justify" fo:margin-bottom="14.15pt"/>
    </style:style>
    <style:style style:name="P54" style:family="paragraph">
      <style:paragraph-properties fo:line-height="100.00%" fo:text-align="justify" fo:margin-left="0.00pt" fo:text-indent="36.00pt" fo:margin-bottom="5.65pt"/>
    </style:style>
    <text:list-style style:name="L55">
      <text:list-level-style-bullet text:level="1" text:bullet-char="•">
        <style:list-level-properties text:space-before="57.20pt" text:min-label-width="14.15pt"/>
        <style:text-properties fo:font-family="Symbol"/>
      </text:list-level-style-bullet>
    </text:list-style>
    <style:style style:name="P55" style:family="paragraph">
      <style:paragraph-properties fo:line-height="100.00%" fo:text-align="justify" fo:margin-left="-36.00pt" fo:text-indent="36.00pt" fo:margin-bottom="5.65pt"/>
    </style:style>
    <style:style style:name="P56" style:family="paragraph">
      <style:paragraph-properties fo:line-height="100.00%" fo:text-align="justify" fo:margin-left="0.00pt" fo:text-indent="36.00pt" fo:margin-bottom="5.65pt"/>
    </style:style>
    <style:style style:name="P57" style:family="paragraph">
      <style:paragraph-properties fo:line-height="100.00%" fo:text-align="center" fo:margin-bottom="5.65pt"/>
    </style:style>
    <style:style style:name="P58" style:family="paragraph">
      <style:paragraph-properties fo:line-height="100.00%" fo:text-align="justify" fo:margin-left="0.00pt" fo:text-indent="36.00pt" fo:margin-bottom="5.65pt"/>
    </style:style>
    <style:style style:name="P59" style:family="paragraph">
      <style:paragraph-properties fo:line-height="100.00%" fo:text-align="left" fo:margin-left="1.50pt" fo:text-indent="-1.50pt">
        <style:tab-stops>
          <style:tab-stop style:position="241.50pt"/>
          <style:tab-stop style:position="3943.50pt" style:leader-style="solid"/>
        </style:tab-stops>
      </style:paragraph-properties>
    </style:style>
    <style:style style:name="P60" style:family="paragraph">
      <style:paragraph-properties fo:line-height="100.00%" fo:text-align="center" fo:margin-bottom="5.65pt"/>
    </style:style>
    <style:style style:name="P61" style:family="paragraph">
      <style:paragraph-properties fo:line-height="100.00%" fo:text-align="left" fo:margin-left="1.50pt" fo:text-indent="-1.50pt">
        <style:tab-stops>
          <style:tab-stop style:position="241.50pt"/>
          <style:tab-stop style:position="3943.50pt" style:leader-style="solid"/>
        </style:tab-stops>
      </style:paragraph-properties>
    </style:style>
    <style:style style:name="P62" style:family="paragraph">
      <style:paragraph-properties fo:line-height="100.00%" fo:text-align="left" fo:margin-left="1.50pt" fo:text-indent="-1.50pt">
        <style:tab-stops>
          <style:tab-stop style:position="241.50pt"/>
          <style:tab-stop style:position="3290.70pt" style:leader-style="solid"/>
        </style:tab-stops>
      </style:paragraph-properties>
    </style:style>
    <style:style style:name="P63" style:family="paragraph">
      <style:paragraph-properties fo:line-height="100.00%" fo:text-align="justify" fo:margin-bottom="5.65pt"/>
    </style:style>
    <style:style style:name="P64" style:family="paragraph">
      <style:paragraph-properties fo:line-height="100.00%" fo:text-align="left" fo:margin-left="1.50pt" fo:text-indent="-1.50pt">
        <style:tab-stops>
          <style:tab-stop style:position="241.50pt"/>
          <style:tab-stop style:position="3290.70pt" style:leader-style="solid"/>
        </style:tab-stops>
      </style:paragraph-properties>
    </style:style>
    <style:style style:name="P65" style:family="paragraph">
      <style:paragraph-properties fo:line-height="100.00%" fo:text-align="justify" fo:margin-left="0.00pt" fo:text-indent="36.00pt" fo:margin-bottom="5.65pt"/>
    </style:style>
    <text:list-style style:name="L66">
      <text:list-level-style-bullet text:level="1" text:bullet-char="•">
        <style:list-level-properties text:space-before="127.90pt" text:min-label-width="14.15pt"/>
        <style:text-properties fo:font-family="Symbol"/>
      </text:list-level-style-bullet>
    </text:list-style>
    <style:style style:name="P66" style:family="paragraph">
      <style:paragraph-properties fo:line-height="100.00%" fo:text-align="justify" fo:margin-left="-36.00pt" fo:text-indent="36.00pt" fo:margin-bottom="5.65pt"/>
    </style:style>
    <style:style style:name="P67" style:family="paragraph">
      <style:paragraph-properties fo:line-height="100.00%" fo:text-align="left" fo:margin-left="1.50pt" fo:text-indent="-1.50pt">
        <style:tab-stops>
          <style:tab-stop style:position="147.95pt"/>
          <style:tab-stop style:position="3943.50pt" style:leader-style="solid"/>
          <style:tab-stop style:position="444080.85pt" style:type="right"/>
          <style:tab-stop style:position="838846.50pt"/>
        </style:tab-stops>
      </style:paragraph-properties>
    </style:style>
    <style:style style:name="P68" style:family="paragraph">
      <style:paragraph-properties fo:line-height="100.00%" fo:text-align="center" fo:margin-bottom="5.65pt"/>
    </style:style>
    <style:style style:name="P69" style:family="paragraph">
      <style:paragraph-properties fo:line-height="100.00%" fo:text-align="left" fo:margin-left="1.50pt" fo:text-indent="-1.50pt">
        <style:tab-stops>
          <style:tab-stop style:position="147.95pt"/>
          <style:tab-stop style:position="3943.50pt" style:leader-style="solid"/>
          <style:tab-stop style:position="444080.85pt" style:type="right"/>
          <style:tab-stop style:position="838846.50pt"/>
        </style:tab-stops>
      </style:paragraph-properties>
    </style:style>
    <style:style style:name="P70"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71" style:family="paragraph">
      <style:paragraph-properties fo:line-height="100.00%" fo:text-align="justify" fo:margin-bottom="5.65pt"/>
    </style:style>
    <style:style style:name="P72"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73" style:family="paragraph">
      <style:paragraph-properties fo:line-height="100.00%" fo:text-align="justify" fo:margin-bottom="5.65pt"/>
    </style:style>
    <style:style style:name="P74"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75" style:family="paragraph">
      <style:paragraph-properties fo:line-height="100.00%" fo:text-align="justify" fo:margin-bottom="5.65pt"/>
    </style:style>
    <style:style style:name="P76"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77" style:family="paragraph">
      <style:paragraph-properties fo:line-height="100.00%" fo:text-align="justify" fo:margin-bottom="5.65pt"/>
    </style:style>
    <style:style style:name="P78"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79" style:family="paragraph">
      <style:paragraph-properties fo:line-height="100.00%" fo:text-align="justify" fo:margin-bottom="5.65pt"/>
    </style:style>
    <style:style style:name="P80"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81" style:family="paragraph">
      <style:paragraph-properties fo:line-height="100.00%" fo:text-align="justify" fo:margin-bottom="5.65pt"/>
    </style:style>
    <style:style style:name="P82"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83" style:family="paragraph">
      <style:paragraph-properties fo:line-height="100.00%" fo:text-align="justify" fo:margin-bottom="5.65pt"/>
    </style:style>
    <style:style style:name="P84"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85" style:family="paragraph">
      <style:paragraph-properties fo:line-height="100.00%" fo:text-align="justify" fo:margin-bottom="5.65pt"/>
    </style:style>
    <style:style style:name="P86"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87" style:family="paragraph">
      <style:paragraph-properties fo:line-height="100.00%" fo:text-align="justify" fo:margin-bottom="5.65pt"/>
    </style:style>
    <style:style style:name="P88"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89" style:family="paragraph">
      <style:paragraph-properties fo:line-height="100.00%" fo:text-align="justify" fo:margin-bottom="5.65pt"/>
    </style:style>
    <style:style style:name="P90"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91" style:family="paragraph">
      <style:paragraph-properties fo:line-height="100.00%" fo:text-align="justify" fo:margin-bottom="5.65pt"/>
    </style:style>
    <style:style style:name="P92"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93" style:family="paragraph">
      <style:paragraph-properties fo:line-height="100.00%" fo:text-align="justify" fo:margin-bottom="5.65pt"/>
    </style:style>
    <style:style style:name="P94"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95" style:family="paragraph">
      <style:paragraph-properties fo:line-height="100.00%" fo:text-align="justify" fo:margin-bottom="5.65pt"/>
    </style:style>
    <style:style style:name="P96"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97" style:family="paragraph">
      <style:paragraph-properties fo:line-height="100.00%" fo:text-align="justify" fo:margin-bottom="5.65pt"/>
    </style:style>
    <style:style style:name="P98" style:family="paragraph">
      <style:paragraph-properties fo:line-height="100.00%" fo:text-align="left" fo:margin-left="1.50pt" fo:text-indent="-1.50pt">
        <style:tab-stops>
          <style:tab-stop style:position="147.95pt"/>
          <style:tab-stop style:position="3290.70pt" style:leader-style="solid"/>
          <style:tab-stop style:position="444058.45pt" style:type="right"/>
          <style:tab-stop style:position="762750.50pt"/>
        </style:tab-stops>
      </style:paragraph-properties>
    </style:style>
    <style:style style:name="P99" style:family="paragraph">
      <style:paragraph-properties fo:line-height="100.00%" fo:text-align="justify" fo:margin-left="0.00pt" fo:text-indent="36.00pt" fo:margin-bottom="5.65pt"/>
    </style:style>
    <style:style style:name="P100" style:family="paragraph">
      <style:paragraph-properties fo:line-height="100.00%" fo:text-align="left" fo:margin-left="1.50pt" fo:text-indent="-1.50pt">
        <style:tab-stops>
          <style:tab-stop style:position="153.20pt"/>
          <style:tab-stop style:position="3943.50pt" style:leader-style="solid"/>
          <style:tab-stop style:position="444080.85pt" style:type="right"/>
        </style:tab-stops>
      </style:paragraph-properties>
    </style:style>
    <style:style style:name="P101" style:family="paragraph">
      <style:paragraph-properties fo:line-height="100.00%" fo:text-align="center" fo:margin-bottom="5.65pt"/>
    </style:style>
    <style:style style:name="P102" style:family="paragraph">
      <style:paragraph-properties fo:line-height="100.00%" fo:text-align="left" fo:margin-left="1.50pt" fo:text-indent="-1.50pt">
        <style:tab-stops>
          <style:tab-stop style:position="153.20pt"/>
          <style:tab-stop style:position="3943.50pt" style:leader-style="solid"/>
          <style:tab-stop style:position="444080.85pt" style:type="right"/>
        </style:tab-stops>
      </style:paragraph-properties>
    </style:style>
    <style:style style:name="P103" style:family="paragraph">
      <style:paragraph-properties fo:line-height="100.00%" fo:text-align="left" fo:margin-left="1.50pt" fo:text-indent="-1.50pt">
        <style:tab-stops>
          <style:tab-stop style:position="153.20pt"/>
          <style:tab-stop style:position="3290.70pt" style:leader-style="solid"/>
          <style:tab-stop style:position="444058.45pt" style:type="right"/>
        </style:tab-stops>
      </style:paragraph-properties>
    </style:style>
    <style:style style:name="P104" style:family="paragraph">
      <style:paragraph-properties fo:line-height="100.00%" fo:text-align="justify" fo:margin-bottom="5.65pt"/>
    </style:style>
    <style:style style:name="P105" style:family="paragraph">
      <style:paragraph-properties fo:line-height="100.00%" fo:text-align="left" fo:margin-left="1.50pt" fo:text-indent="-1.50pt">
        <style:tab-stops>
          <style:tab-stop style:position="153.20pt"/>
          <style:tab-stop style:position="3290.70pt" style:leader-style="solid"/>
          <style:tab-stop style:position="444058.45pt" style:type="right"/>
        </style:tab-stops>
      </style:paragraph-properties>
    </style:style>
    <style:style style:name="P106" style:family="paragraph">
      <style:paragraph-properties fo:line-height="100.00%" fo:text-align="justify" fo:margin-bottom="5.65pt"/>
    </style:style>
    <style:style style:name="P107" style:family="paragraph">
      <style:paragraph-properties fo:line-height="100.00%" fo:text-align="left" fo:margin-left="1.50pt" fo:text-indent="-1.50pt">
        <style:tab-stops>
          <style:tab-stop style:position="153.20pt"/>
          <style:tab-stop style:position="3290.70pt" style:leader-style="solid"/>
          <style:tab-stop style:position="444058.45pt" style:type="right"/>
        </style:tab-stops>
      </style:paragraph-properties>
    </style:style>
    <style:style style:name="P108" style:family="paragraph">
      <style:paragraph-properties fo:line-height="100.00%" fo:text-align="justify" fo:margin-bottom="5.65pt"/>
    </style:style>
    <style:style style:name="P109" style:family="paragraph">
      <style:paragraph-properties fo:line-height="100.00%" fo:text-align="left" fo:margin-left="1.50pt" fo:text-indent="-1.50pt">
        <style:tab-stops>
          <style:tab-stop style:position="153.20pt"/>
          <style:tab-stop style:position="3290.70pt" style:leader-style="solid"/>
          <style:tab-stop style:position="444058.45pt" style:type="right"/>
        </style:tab-stops>
      </style:paragraph-properties>
    </style:style>
    <style:style style:name="P110" style:family="paragraph">
      <style:paragraph-properties fo:line-height="100.00%" fo:text-align="justify" fo:margin-bottom="5.65pt"/>
    </style:style>
    <style:style style:name="P111" style:family="paragraph">
      <style:paragraph-properties fo:line-height="100.00%" fo:text-align="left" fo:margin-left="1.50pt" fo:text-indent="-1.50pt">
        <style:tab-stops>
          <style:tab-stop style:position="153.20pt"/>
          <style:tab-stop style:position="3290.70pt" style:leader-style="solid"/>
          <style:tab-stop style:position="444058.45pt" style:type="right"/>
        </style:tab-stops>
      </style:paragraph-properties>
    </style:style>
    <style:style style:name="P112" style:family="paragraph">
      <style:paragraph-properties fo:line-height="100.00%" fo:text-align="justify" fo:margin-left="0.00pt" fo:text-indent="36.00pt" fo:margin-bottom="5.65pt"/>
    </style:style>
    <style:style style:name="P113" style:family="paragraph">
      <style:paragraph-properties fo:line-height="100.00%" fo:text-align="center" fo:margin-bottom="5.65pt"/>
    </style:style>
    <style:style style:name="P114" style:family="paragraph">
      <style:paragraph-properties fo:line-height="100.00%" fo:text-align="justify" fo:margin-left="0.00pt" fo:text-indent="36.00pt" fo:margin-bottom="5.65pt"/>
    </style:style>
    <style:style style:name="P115" style:family="paragraph">
      <style:paragraph-properties fo:line-height="100.00%" fo:text-align="justify" fo:margin-left="0.00pt" fo:text-indent="36.00pt" fo:margin-bottom="14.15pt"/>
    </style:style>
    <style:style style:name="P116" style:family="paragraph">
      <style:paragraph-properties fo:line-height="100.00%" fo:text-align="center" fo:margin-bottom="5.65pt"/>
    </style:style>
    <style:style style:name="P117" style:family="paragraph">
      <style:paragraph-properties fo:line-height="100.00%" fo:text-align="justify" fo:margin-left="0.00pt" fo:text-indent="36.00pt" fo:margin-bottom="5.65pt"/>
    </style:style>
    <style:style style:name="P118" style:family="paragraph">
      <style:paragraph-properties fo:line-height="100.00%" fo:text-align="justify" fo:margin-left="35.35pt" fo:text-indent="21.85pt" fo:margin-bottom="5.65pt"/>
    </style:style>
    <style:style style:name="P119" style:family="paragraph">
      <style:paragraph-properties fo:line-height="100.00%" fo:text-align="center" fo:margin-bottom="5.65pt"/>
    </style:style>
    <style:style style:name="P120" style:family="paragraph">
      <style:paragraph-properties fo:line-height="100.00%" fo:text-align="justify" fo:margin-left="0.00pt" fo:text-indent="36.00pt" fo:margin-bottom="5.65pt"/>
    </style:style>
    <text:list-style style:name="L121">
      <text:list-level-style-bullet text:level="1" text:bullet-char="•">
        <style:list-level-properties text:space-before="57.20pt" text:min-label-width="14.15pt"/>
        <style:text-properties fo:font-family="Symbol"/>
      </text:list-level-style-bullet>
    </text:list-style>
    <style:style style:name="P121" style:family="paragraph">
      <style:paragraph-properties fo:line-height="100.00%" fo:text-align="justify" fo:margin-left="-36.00pt" fo:text-indent="36.00pt" fo:margin-bottom="5.65pt"/>
    </style:style>
    <style:style style:name="P122" style:family="paragraph">
      <style:paragraph-properties fo:line-height="100.00%" fo:text-align="justify" fo:margin-left="0.00pt" fo:text-indent="36.00pt" fo:margin-bottom="5.65pt"/>
    </style:style>
    <style:style style:name="P123" style:family="paragraph">
      <style:paragraph-properties fo:line-height="100.00%" fo:text-align="center" fo:margin-bottom="5.65pt"/>
    </style:style>
    <style:style style:name="P124" style:family="paragraph">
      <style:paragraph-properties fo:line-height="100.00%" fo:text-align="justify" fo:margin-left="0.00pt" fo:text-indent="36.00pt" fo:margin-bottom="5.65pt"/>
    </style:style>
    <style:style style:name="P125" style:family="paragraph">
      <style:paragraph-properties fo:line-height="100.00%" fo:text-align="justify" fo:margin-left="0.00pt" fo:text-indent="36.00pt" fo:margin-top="2.85pt" fo:margin-bottom="2.85pt"/>
    </style:style>
    <style:style style:name="P126" style:family="paragraph">
      <style:paragraph-properties fo:line-height="100.00%" fo:text-align="justify" fo:margin-top="2.85pt" fo:margin-bottom="2.85pt"/>
    </style:style>
    <style:style style:name="P127" style:family="paragraph">
      <style:paragraph-properties fo:line-height="100.00%" fo:text-align="justify" fo:margin-left="0.00pt" fo:text-indent="36.00pt" fo:margin-bottom="5.65pt"/>
    </style:style>
    <style:style style:name="P128" style:family="paragraph">
      <style:paragraph-properties fo:line-height="100.00%" fo:text-align="center" fo:margin-bottom="5.65pt"/>
    </style:style>
    <style:style style:name="P129" style:family="paragraph">
      <style:paragraph-properties fo:line-height="100.00%" fo:text-align="justify" fo:margin-left="0.00pt" fo:text-indent="36.00pt" fo:margin-bottom="5.65pt"/>
    </style:style>
    <style:style style:name="P130" style:family="paragraph">
      <style:paragraph-properties fo:line-height="100.00%" fo:text-align="center" fo:margin-bottom="5.65pt"/>
    </style:style>
    <style:style style:name="P131" style:family="paragraph">
      <style:paragraph-properties fo:line-height="100.00%" fo:text-align="justify" fo:margin-left="0.00pt" fo:text-indent="36.00pt" fo:margin-bottom="5.65pt"/>
    </style:style>
    <text:list-style style:name="L132">
      <text:list-level-style-bullet text:level="1" text:bullet-char="•">
        <style:list-level-properties text:space-before="57.20pt" text:min-label-width="14.15pt"/>
        <style:text-properties fo:font-family="Symbol"/>
      </text:list-level-style-bullet>
    </text:list-style>
    <style:style style:name="P132" style:family="paragraph">
      <style:paragraph-properties fo:line-height="100.00%" fo:text-align="justify" fo:margin-left="-36.00pt" fo:text-indent="36.00pt" fo:margin-bottom="5.65pt"/>
    </style:style>
    <style:style style:name="P133" style:family="paragraph">
      <style:paragraph-properties fo:line-height="100.00%" fo:text-align="justify" fo:margin-left="35.35pt" fo:text-indent="36.00pt" fo:margin-bottom="5.65pt"/>
    </style:style>
    <text:list-style style:name="L134">
      <text:list-level-style-bullet text:level="1" text:bullet-char="•">
        <style:list-level-properties text:space-before="21.20pt" text:min-label-width="14.15pt"/>
        <style:text-properties fo:font-family="Symbol"/>
      </text:list-level-style-bullet>
    </text:list-style>
    <style:style style:name="P134" style:family="paragraph">
      <style:paragraph-properties fo:line-height="100.00%" fo:text-align="left" fo:margin-bottom="5.65pt"/>
    </style:style>
    <style:style style:name="P135" style:family="paragraph">
      <style:paragraph-properties fo:line-height="100.00%" fo:text-align="justify" fo:margin-left="0.00pt" fo:text-indent="36.00pt" fo:margin-bottom="5.65pt"/>
    </style:style>
    <style:style style:name="P136" style:family="paragraph">
      <style:paragraph-properties fo:line-height="100.00%" fo:text-align="justify" fo:margin-left="0.00pt" fo:text-indent="36.00pt" fo:margin-bottom="5.65pt"/>
    </style:style>
    <style:style style:name="P137" style:family="paragraph">
      <style:paragraph-properties fo:line-height="100.00%" fo:text-align="center" fo:margin-bottom="5.65pt"/>
    </style:style>
    <style:style style:name="P138" style:family="paragraph">
      <style:paragraph-properties fo:line-height="100.00%" fo:text-align="justify" fo:margin-left="0.00pt" fo:text-indent="36.00pt" fo:margin-bottom="5.65pt"/>
    </style:style>
    <style:style style:name="P139" style:family="paragraph">
      <style:paragraph-properties fo:line-height="100.00%" fo:text-align="center" fo:margin-bottom="5.65pt"/>
    </style:style>
    <style:style style:name="P140" style:family="paragraph">
      <style:paragraph-properties fo:line-height="100.00%" fo:text-align="justify" fo:margin-left="0.00pt" fo:text-indent="36.00pt" fo:margin-bottom="5.65pt"/>
    </style:style>
    <style:style style:name="P141" style:family="paragraph">
      <style:paragraph-properties fo:line-height="100.00%" fo:text-align="center" fo:margin-bottom="5.65pt"/>
    </style:style>
    <style:style style:name="P142" style:family="paragraph">
      <style:paragraph-properties fo:line-height="100.00%" fo:text-align="justify" fo:margin-left="0.00pt" fo:text-indent="36.00pt" fo:margin-bottom="5.65pt"/>
    </style:style>
    <style:style style:name="P143" style:family="paragraph">
      <style:paragraph-properties fo:line-height="100.00%" fo:text-align="left" fo:margin-left="70.70pt" fo:text-indent="-14.15pt" fo:margin-bottom="5.65pt"/>
    </style:style>
    <style:style style:name="P144" style:family="paragraph">
      <style:paragraph-properties fo:line-height="100.00%" fo:text-align="justify" fo:margin-left="70.70pt" fo:text-indent="21.85pt" fo:margin-bottom="5.65pt"/>
    </style:style>
    <style:style style:name="P145" style:family="paragraph">
      <style:paragraph-properties fo:line-height="100.00%" fo:text-align="justify" fo:margin-left="0.00pt" fo:text-indent="35.45pt" fo:margin-bottom="5.65pt"/>
    </style:style>
    <style:style style:name="P146" style:family="paragraph">
      <style:paragraph-properties fo:line-height="100.00%" fo:text-align="justify" fo:margin-left="0.00pt" fo:text-indent="36.00pt" fo:margin-bottom="5.65pt"/>
    </style:style>
    <style:style style:name="P147" style:family="paragraph">
      <style:paragraph-properties fo:line-height="100.00%" fo:text-align="justify" fo:margin-left="0.00pt" fo:text-indent="35.45pt" fo:margin-bottom="5.65pt"/>
    </style:style>
    <style:style style:name="P148" style:family="paragraph">
      <style:paragraph-properties fo:line-height="100.00%" fo:text-align="justify" fo:margin-left="0.00pt" fo:text-indent="36.00pt" fo:margin-bottom="5.65pt"/>
    </style:style>
    <style:style style:name="P149" style:family="paragraph">
      <style:paragraph-properties fo:line-height="100.00%" fo:text-align="center" fo:margin-bottom="5.65pt"/>
    </style:style>
    <style:style style:name="P150" style:family="paragraph">
      <style:paragraph-properties fo:line-height="100.00%" fo:text-align="justify" fo:margin-left="0.00pt" fo:text-indent="36.00pt" fo:margin-bottom="5.65pt"/>
    </style:style>
    <style:style style:name="P151" style:family="paragraph">
      <style:paragraph-properties fo:line-height="100.00%" fo:text-align="left" fo:margin-left="1.50pt" fo:text-indent="-1.50pt">
        <style:tab-stops>
          <style:tab-stop style:position="15.75pt"/>
          <style:tab-stop style:position="3943.50pt" style:leader-style="solid"/>
          <style:tab-stop style:position="444080.85pt" style:type="right"/>
        </style:tab-stops>
      </style:paragraph-properties>
    </style:style>
    <style:style style:name="P152" style:family="paragraph">
      <style:paragraph-properties fo:line-height="100.00%" fo:text-align="justify" fo:margin-bottom="5.65pt"/>
    </style:style>
    <style:style style:name="P153" style:family="paragraph">
      <style:paragraph-properties fo:line-height="100.00%" fo:text-align="left" fo:margin-left="1.50pt" fo:text-indent="-1.50pt">
        <style:tab-stops>
          <style:tab-stop style:position="15.75pt"/>
          <style:tab-stop style:position="3943.50pt" style:leader-style="solid"/>
          <style:tab-stop style:position="444080.85pt" style:type="right"/>
        </style:tab-stops>
      </style:paragraph-properties>
    </style:style>
    <style:style style:name="P154"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55" style:family="paragraph">
      <style:paragraph-properties fo:line-height="100.00%" fo:text-align="justify" fo:margin-bottom="5.65pt"/>
    </style:style>
    <style:style style:name="P156"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57" style:family="paragraph">
      <style:paragraph-properties fo:line-height="100.00%" fo:text-align="justify" fo:margin-bottom="5.65pt"/>
    </style:style>
    <style:style style:name="P158"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59" style:family="paragraph">
      <style:paragraph-properties fo:line-height="100.00%" fo:text-align="justify" fo:margin-bottom="5.65pt"/>
    </style:style>
    <style:style style:name="P160"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61" style:family="paragraph">
      <style:paragraph-properties fo:line-height="100.00%" fo:text-align="justify" fo:margin-bottom="5.65pt"/>
    </style:style>
    <style:style style:name="P162"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63" style:family="paragraph">
      <style:paragraph-properties fo:line-height="100.00%" fo:text-align="justify" fo:margin-bottom="5.65pt"/>
    </style:style>
    <style:style style:name="P164" style:family="paragraph">
      <style:paragraph-properties fo:line-height="100.00%" fo:text-align="left" fo:margin-left="1.50pt" fo:text-indent="-1.50pt">
        <style:tab-stops>
          <style:tab-stop style:position="15.75pt"/>
          <style:tab-stop style:position="3290.70pt" style:leader-style="solid"/>
          <style:tab-stop style:position="444058.45pt" style:type="right"/>
        </style:tab-stops>
      </style:paragraph-properties>
    </style:style>
    <style:style style:name="P165" style:family="paragraph">
      <style:paragraph-properties fo:line-height="100.00%" fo:text-align="justify" fo:margin-left="0.00pt" fo:text-indent="36.00pt" fo:margin-bottom="5.65pt"/>
    </style:style>
    <style:style style:name="P166" style:family="paragraph">
      <style:paragraph-properties fo:line-height="100.00%" fo:text-align="left" fo:margin-left="1.50pt" fo:text-indent="-1.50pt">
        <style:tab-stops>
          <style:tab-stop style:position="236.25pt"/>
          <style:tab-stop style:position="3943.50pt" style:leader-style="solid"/>
        </style:tab-stops>
      </style:paragraph-properties>
    </style:style>
    <style:style style:name="P167" style:family="paragraph">
      <style:paragraph-properties fo:line-height="100.00%" fo:text-align="justify" fo:margin-bottom="5.65pt"/>
    </style:style>
    <style:style style:name="P168" style:family="paragraph">
      <style:paragraph-properties fo:line-height="100.00%" fo:text-align="left" fo:margin-left="1.50pt" fo:text-indent="-1.50pt">
        <style:tab-stops>
          <style:tab-stop style:position="236.25pt"/>
          <style:tab-stop style:position="3943.50pt" style:leader-style="solid"/>
        </style:tab-stops>
      </style:paragraph-properties>
    </style:style>
    <style:style style:name="P169" style:family="paragraph">
      <style:paragraph-properties fo:line-height="100.00%" fo:text-align="left" fo:margin-left="1.50pt" fo:text-indent="-1.50pt">
        <style:tab-stops>
          <style:tab-stop style:position="480.75pt"/>
        </style:tab-stops>
      </style:paragraph-properties>
    </style:style>
    <style:style style:name="P170" style:family="paragraph">
      <style:paragraph-properties fo:line-height="100.00%" fo:text-align="justify" fo:margin-bottom="5.65pt"/>
    </style:style>
    <style:style style:name="P171" style:family="paragraph">
      <style:paragraph-properties fo:line-height="100.00%" fo:text-align="left" fo:margin-left="1.50pt" fo:text-indent="-1.50pt">
        <style:tab-stops>
          <style:tab-stop style:position="480.75pt"/>
        </style:tab-stops>
      </style:paragraph-properties>
    </style:style>
    <style:style style:name="P172" style:family="paragraph">
      <style:paragraph-properties fo:line-height="100.00%" fo:text-align="left" fo:margin-left="1.50pt" fo:text-indent="-1.50pt">
        <style:tab-stops>
          <style:tab-stop style:position="236.25pt"/>
          <style:tab-stop style:position="3290.70pt" style:leader-style="solid"/>
        </style:tab-stops>
      </style:paragraph-properties>
    </style:style>
    <style:style style:name="P173" style:family="paragraph">
      <style:paragraph-properties fo:line-height="100.00%" fo:text-align="justify" fo:margin-bottom="5.65pt"/>
    </style:style>
    <style:style style:name="P174" style:family="paragraph">
      <style:paragraph-properties fo:line-height="100.00%" fo:text-align="left" fo:margin-left="1.50pt" fo:text-indent="-1.50pt">
        <style:tab-stops>
          <style:tab-stop style:position="236.25pt"/>
          <style:tab-stop style:position="3290.70pt" style:leader-style="solid"/>
        </style:tab-stops>
      </style:paragraph-properties>
    </style:style>
    <style:style style:name="P175" style:family="paragraph">
      <style:paragraph-properties fo:line-height="100.00%" fo:text-align="justify" fo:margin-bottom="5.65pt"/>
    </style:style>
    <style:style style:name="P176" style:family="paragraph">
      <style:paragraph-properties fo:line-height="100.00%" fo:text-align="left" fo:margin-left="1.50pt" fo:text-indent="-1.50pt">
        <style:tab-stops>
          <style:tab-stop style:position="236.25pt"/>
          <style:tab-stop style:position="3290.70pt" style:leader-style="solid"/>
        </style:tab-stops>
      </style:paragraph-properties>
    </style:style>
    <style:style style:name="P177" style:family="paragraph">
      <style:paragraph-properties fo:line-height="100.00%" fo:text-align="justify" fo:margin-bottom="5.65pt"/>
    </style:style>
    <style:style style:name="P178" style:family="paragraph">
      <style:paragraph-properties fo:line-height="100.00%" fo:text-align="left" fo:margin-left="1.50pt" fo:text-indent="-1.50pt">
        <style:tab-stops>
          <style:tab-stop style:position="236.25pt"/>
          <style:tab-stop style:position="3290.70pt" style:leader-style="solid"/>
        </style:tab-stops>
      </style:paragraph-properties>
    </style:style>
    <style:style style:name="P179" style:family="paragraph">
      <style:paragraph-properties fo:line-height="100.00%" fo:text-align="justify" fo:margin-left="0.00pt" fo:text-indent="36.00pt" fo:margin-bottom="5.65pt"/>
    </style:style>
    <style:style style:name="P180" style:family="paragraph">
      <style:paragraph-properties fo:line-height="100.00%" fo:text-align="center" fo:margin-bottom="5.65pt"/>
    </style:style>
    <style:style style:name="P181" style:family="paragraph">
      <style:paragraph-properties fo:line-height="100.00%" fo:text-align="justify" fo:margin-left="0.00pt" fo:text-indent="36.00pt" fo:margin-top="2.85pt" fo:margin-bottom="2.85pt"/>
    </style:style>
    <style:style style:name="P182" style:family="paragraph">
      <style:paragraph-properties fo:line-height="100.00%" fo:text-align="justify" fo:margin-top="2.85pt" fo:margin-bottom="2.85pt"/>
    </style:style>
    <style:style style:name="P183" style:family="paragraph">
      <style:paragraph-properties fo:line-height="100.00%" fo:text-align="justify" fo:margin-left="0.00pt" fo:text-indent="36.00pt" fo:margin-bottom="5.65pt"/>
    </style:style>
    <text:list-style style:name="L184">
      <text:list-level-style-bullet text:level="1" text:bullet-char="•">
        <style:list-level-properties text:space-before="57.20pt" text:min-label-width="14.15pt"/>
        <style:text-properties fo:font-family="Symbol"/>
      </text:list-level-style-bullet>
    </text:list-style>
    <style:style style:name="P184" style:family="paragraph">
      <style:paragraph-properties fo:line-height="100.00%" fo:text-align="justify" fo:margin-left="-36.00pt" fo:text-indent="36.00pt" fo:margin-bottom="5.65pt"/>
    </style:style>
    <style:style style:name="P185" style:family="paragraph">
      <style:paragraph-properties fo:line-height="100.00%" fo:text-align="left" fo:margin-bottom="5.65pt"/>
    </style:style>
    <style:style style:name="P186" style:family="paragraph">
      <style:paragraph-properties fo:line-height="100.00%" fo:text-align="justify" fo:margin-left="0.00pt" fo:text-indent="36.00pt" fo:margin-bottom="5.65pt"/>
    </style:style>
    <style:style style:name="TableColumn0100" style:family="table-column">
      <style:table-column-properties style:column-width="2.229167in"/>
    </style:style>
    <style:style style:name="TableColumn0101" style:family="table-column">
      <style:table-column-properties style:column-width="2.218750in"/>
    </style:style>
    <style:style style:name="TableColumn0102" style:family="table-column">
      <style:table-column-properties style:column-width="2.250000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20833in" fo:padding-right="0.020833in" fo:vertical-align="top" fo:background-color="#ffffff"/>
    </style:style>
    <style:style style:name="TableColumn0200" style:family="table-column">
      <style:table-column-properties style:column-width="2.145833in"/>
    </style:style>
    <style:style style:name="TableColumn0201" style:family="table-column">
      <style:table-column-properties style:column-width="2.208333in"/>
    </style:style>
    <style:style style:name="TableColumn0202" style:family="table-column">
      <style:table-column-properties style:column-width="2.343750in"/>
    </style:style>
    <style:style style:name="Table02" style:family="table">
      <style:table-properties style:width="6.6979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20001"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20002"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201" style:family="table-row">
      <style:table-row-properties/>
    </style:style>
    <style:style style:name="TableCell020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1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1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202" style:family="table-row">
      <style:table-row-properties/>
    </style:style>
    <style:style style:name="TableCell020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2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2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203" style:family="table-row">
      <style:table-row-properties/>
    </style:style>
    <style:style style:name="TableCell020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3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203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olumn0300" style:family="table-column">
      <style:table-column-properties style:column-width="3.375000in"/>
    </style:style>
    <style:style style:name="TableColumn0301" style:family="table-column">
      <style:table-column-properties style:column-width="3.322917in"/>
    </style:style>
    <style:style style:name="Table03" style:family="table">
      <style:table-properties style:width="6.6979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30001"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301" style:family="table-row">
      <style:table-row-properties/>
    </style:style>
    <style:style style:name="TableCell030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30101"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olumn0400" style:family="table-column">
      <style:table-column-properties style:column-width="2.075694in"/>
    </style:style>
    <style:style style:name="TableColumn0401" style:family="table-column">
      <style:table-column-properties style:column-width="1.741667in"/>
    </style:style>
    <style:style style:name="TableColumn0402" style:family="table-column">
      <style:table-column-properties style:column-width="1.209722in"/>
    </style:style>
    <style:style style:name="TableColumn0403" style:family="table-column">
      <style:table-column-properties style:column-width="1.670833in"/>
    </style:style>
    <style:style style:name="Table04" style:family="table">
      <style:table-properties style:width="6.69791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40001"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40002"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40003"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401" style:family="table-row">
      <style:table-row-properties/>
    </style:style>
    <style:style style:name="TableCell040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1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1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1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2" style:family="table-row">
      <style:table-row-properties/>
    </style:style>
    <style:style style:name="TableCell040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2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2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2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3" style:family="table-row">
      <style:table-row-properties/>
    </style:style>
    <style:style style:name="TableCell040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3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3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3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4" style:family="table-row">
      <style:table-row-properties/>
    </style:style>
    <style:style style:name="TableCell0404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4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4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4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5" style:family="table-row">
      <style:table-row-properties/>
    </style:style>
    <style:style style:name="TableCell0405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5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5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5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6" style:family="table-row">
      <style:table-row-properties/>
    </style:style>
    <style:style style:name="TableCell0406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6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6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6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7" style:family="table-row">
      <style:table-row-properties/>
    </style:style>
    <style:style style:name="TableCell0407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7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7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7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8" style:family="table-row">
      <style:table-row-properties/>
    </style:style>
    <style:style style:name="TableCell0408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8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8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8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09" style:family="table-row">
      <style:table-row-properties/>
    </style:style>
    <style:style style:name="TableCell0409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9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9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09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10" style:family="table-row">
      <style:table-row-properties/>
    </style:style>
    <style:style style:name="TableCell0410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0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0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0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11" style:family="table-row">
      <style:table-row-properties/>
    </style:style>
    <style:style style:name="TableCell041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1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1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1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12" style:family="table-row">
      <style:table-row-properties/>
    </style:style>
    <style:style style:name="TableCell041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2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2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2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13" style:family="table-row">
      <style:table-row-properties/>
    </style:style>
    <style:style style:name="TableCell041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3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3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3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414" style:family="table-row">
      <style:table-row-properties/>
    </style:style>
    <style:style style:name="TableCell0414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4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402"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41403"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olumn0500" style:family="table-column">
      <style:table-column-properties style:column-width="2.148611in"/>
    </style:style>
    <style:style style:name="TableColumn0501" style:family="table-column">
      <style:table-column-properties style:column-width="2.274306in"/>
    </style:style>
    <style:style style:name="TableColumn0502" style:family="table-column">
      <style:table-column-properties style:column-width="2.275000in"/>
    </style:style>
    <style:style style:name="Table05" style:family="table">
      <style:table-properties style:width="6.697917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50001"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50002"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501" style:family="table-row">
      <style:table-row-properties/>
    </style:style>
    <style:style style:name="TableCell050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1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1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502" style:family="table-row">
      <style:table-row-properties/>
    </style:style>
    <style:style style:name="TableCell050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2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2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503" style:family="table-row">
      <style:table-row-properties/>
    </style:style>
    <style:style style:name="TableCell050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3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3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504" style:family="table-row">
      <style:table-row-properties/>
    </style:style>
    <style:style style:name="TableCell0504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4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504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olumn0600" style:family="table-column">
      <style:table-column-properties style:column-width="0.239583in"/>
    </style:style>
    <style:style style:name="TableColumn0601" style:family="table-column">
      <style:table-column-properties style:column-width="3.895833in"/>
    </style:style>
    <style:style style:name="TableColumn0602" style:family="table-column">
      <style:table-column-properties style:column-width="2.562500in"/>
    </style:style>
    <style:style style:name="Table06" style:family="table">
      <style:table-properties style:width="6.697917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60001"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60002"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601" style:family="table-row">
      <style:table-row-properties/>
    </style:style>
    <style:style style:name="TableCell0601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1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1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602" style:family="table-row">
      <style:table-row-properties/>
    </style:style>
    <style:style style:name="TableCell060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2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2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603" style:family="table-row">
      <style:table-row-properties/>
    </style:style>
    <style:style style:name="TableCell060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3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3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604" style:family="table-row">
      <style:table-row-properties/>
    </style:style>
    <style:style style:name="TableCell0604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4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4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605" style:family="table-row">
      <style:table-row-properties/>
    </style:style>
    <style:style style:name="TableCell0605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501"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60502"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olumn0700" style:family="table-column">
      <style:table-column-properties style:column-width="3.302083in"/>
    </style:style>
    <style:style style:name="TableColumn0701" style:family="table-column">
      <style:table-column-properties style:column-width="3.395833in"/>
    </style:style>
    <style:style style:name="Table07" style:family="table">
      <style:table-properties style:width="6.697917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36111in solid #808080" fo:border-left="0.036111in solid #808080" fo:border-right="0.000694in solid #000000" fo:border-bottom="0.036111in solid #808080" fo:padding-left="0.020833in" fo:padding-right="0.020833in" fo:vertical-align="top" fo:background-color="#ffffff"/>
    </style:style>
    <style:style style:name="TableCell070001" style:family="table-cell">
      <style:table-cell-properties fo:border-top="0.036111in solid #808080" fo:border-left="0.036111in solid #808080" fo:border-right="0.036111in solid #808080" fo:border-bottom="0.036111in solid #808080" fo:padding-left="0.020833in" fo:padding-right="0.020833in" fo:vertical-align="top" fo:background-color="#ffffff"/>
    </style:style>
    <style:style style:name="TableRow0701" style:family="table-row">
      <style:table-row-properties/>
    </style:style>
    <style:style style:name="TableCell070100"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Cell0701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702" style:family="table-row">
      <style:table-row-properties/>
    </style:style>
    <style:style style:name="TableCell0702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70201"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703" style:family="table-row">
      <style:table-row-properties/>
    </style:style>
    <style:style style:name="TableCell0703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70301"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style:style style:name="TableRow0704" style:family="table-row">
      <style:table-row-properties/>
    </style:style>
    <style:style style:name="TableCell070400" style:family="table-cell">
      <style:table-cell-properties fo:border-top="0.000694in solid #000000" fo:border-left="0.036111in solid #808080" fo:border-right="0.000694in solid #000000" fo:border-bottom="0.036111in solid #808080" fo:padding-left="0.020833in" fo:padding-right="0.020833in" fo:vertical-align="top" fo:background-color="#ffffff"/>
    </style:style>
    <style:style style:name="TableCell070401" style:family="table-cell">
      <style:table-cell-properties fo:border-top="0.000694in solid #000000" fo:border-left="0.036111in solid #808080" fo:border-right="0.036111in solid #808080" fo:border-bottom="0.036111in solid #808080" fo:padding-left="0.020833in" fo:padding-right="0.020833in" fo:vertical-align="top" fo:background-color="#ffffff"/>
    </style:style>
  </office:automatic-styles>
  <office:body>
    <office:text>
      <text:p text:style-name="P1"><text:span text:style-name="T1">РОССИЙСКАЯ ФЕДЕРАЦИЯ</text:span></text:p>
      <text:p text:style-name="P1"><text:span text:style-name="T1">РЕСПУБЛИКА АДЫГЕЯ</text:span></text:p>
      <text:p text:style-name="P1"><text:span text:style-name="T1">МУНИЦИПАЛЬНОЕ БЮДЖЕТНОЕ ДОШКОЛЬНОЕ ОБРАЗОВАТЕЛЬНОЕ УЧРЕЖДЕНИЕ детский сад<text:s text:c="2"/>№ 37<text:s/></text:span><text:span text:style-name="T2">«</text:span><text:span text:style-name="T3">ТЮЛЬПАНЧИК</text:span><text:span text:style-name="T4">»</text:span></text:p>
      <text:p text:style-name="P1"><text:span text:style-name="T5">общеразвивающего вида с приоритетным осуществлением художественно-эстетического направления развития воспитанников</text:span></text:p>
      <text:p text:style-name="P2"><text:span text:style-name="T6">____________________________________________________________</text:span><text:span text:style-name="T7">__________</text:span></text:p>
      <text:p text:style-name="P3"><text:span text:style-name="T8">ст. Кужорская, ул. Школьная 24, тел. 8(87777)2-84-83</text:span></text:p>
      <text:p text:style-name="P3"><text:span text:style-name="T9"/></text:p>
      <text:p text:style-name="P4"><text:span text:style-name="T10">№<text:s text:c="4"/></text:span><text:span text:style-name="T11">76</text:span><text:span text:style-name="T12"><text:s text:c="6"/></text:span><text:span text:style-name="T13">ОД<text:s text:c="2"/>от<text:s/></text:span><text:span text:style-name="T14">« __</text:span><text:span text:style-name="T15">28</text:span><text:span text:style-name="T16">_» __</text:span><text:span text:style-name="T17">12</text:span><text:span text:style-name="T18">____201</text:span><text:span text:style-name="T19">8</text:span><text:span text:style-name="T20"><text:s/></text:span><text:span text:style-name="T21">г.</text:span></text:p>
      <text:p text:style-name="P5"><text:span text:style-name="T22"/></text:p>
      <text:p text:style-name="P6"><text:span text:style-name="T23">Приказ</text:span></text:p>
      <text:p text:style-name="P6"><text:span text:style-name="T24">об</text:span><text:span text:style-name="T25"><text:s/></text:span><text:span text:style-name="T26">утверждении</text:span><text:span text:style-name="T27"><text:s/></text:span><text:span text:style-name="T28">учетной</text:span><text:span text:style-name="T29"><text:s/></text:span><text:span text:style-name="T30">политики</text:span><text:span text:style-name="T31"><text:s/></text:span><text:span text:style-name="T32">для</text:span><text:span text:style-name="T33"><text:s/></text:span><text:span text:style-name="T34">целей</text:span><text:span text:style-name="T35"><text:s/></text:span><text:span text:style-name="T36">бухгалтерского</text:span><text:span text:style-name="T37"><text:s/></text:span><text:span text:style-name="T38">учета</text:span></text:p>
      <text:p text:style-name="P6"><text:span text:style-name="T39">Муниципального бюджетного дошкольного образовательного учреждения детский сад № 37 "Тюльпанчик" общеразвивающего вида с приоритетным осуществлением художественно-эстетического направления развития воспитанников</text:span></text:p>
      <text:p text:style-name="P7"><text:span text:style-name="T40">Руководствуясь</text:span><text:span text:style-name="T41"><text:s/></text:span><text:a xlink:href="garantf1://70003036.0/"><text:span text:style-name="T43">Федеральным</text:span></text:a><text:span text:style-name="T44"><text:s/></text:span><text:a xlink:href="garantf1://70003036.0/"><text:span text:style-name="T46">законом</text:span></text:a><text:span text:style-name="T47"><text:s/></text:span><text:span text:style-name="T48">от</text:span><text:span text:style-name="T49"><text:s/>06.12.2011 N 402-</text:span><text:span text:style-name="T50">ФЗ</text:span><text:span text:style-name="T51"><text:s/>"</text:span><text:span text:style-name="T52">О</text:span><text:span text:style-name="T53"><text:s/></text:span><text:span text:style-name="T54">бухгалтерском</text:span><text:span text:style-name="T55"><text:s/></text:span><text:span text:style-name="T56">учете</text:span><text:span text:style-name="T57">",</text:span><text:span text:style-name="T58"><text:s/></text:span><text:span text:style-name="T59">другими нормативными правовыми актами по бухгалтерскому (бюджетному) учету и отчетности </text:span></text:p>
      <text:p text:style-name="P8"><text:span text:style-name="T60">приказываю</text:span><text:span text:style-name="T61">:</text:span></text:p>
      <text:p text:style-name="P9"><text:span text:style-name="T62">1.<text:s/></text:span><text:span text:style-name="T63">Утвердить</text:span><text:span text:style-name="T64"><text:s/></text:span><text:span text:style-name="T65">учетную</text:span><text:span text:style-name="T66"><text:s/></text:span><text:span text:style-name="T67">политику</text:span><text:span text:style-name="T68"><text:s/></text:span><text:span text:style-name="T69">для</text:span><text:span text:style-name="T70"><text:s/></text:span><text:span text:style-name="T71">целей</text:span><text:span text:style-name="T72"><text:s/></text:span><text:span text:style-name="T73">бухгалтерского</text:span><text:span text:style-name="T74"><text:s/></text:span><text:span text:style-name="T75">учета</text:span><text:span text:style-name="T76"><text:s/></text:span><text:span text:style-name="T77">согласно</text:span><text:span text:style-name="T78"><text:s/></text:span><text:span text:style-name="T79">Приложению</text:span><text:span text:style-name="T80"><text:s/></text:span><text:span text:style-name="T81">к</text:span><text:span text:style-name="T82"><text:s/></text:span><text:span text:style-name="T83">настоящему</text:span><text:span text:style-name="T84"><text:s/></text:span><text:span text:style-name="T85">приказу</text:span><text:span text:style-name="T86">.</text:span></text:p>
      <text:p text:style-name="P9"><text:span text:style-name="T86">2.<text:s/></text:span><text:span text:style-name="T87">Приказ</text:span><text:span text:style-name="T88"><text:s/></text:span><text:span text:style-name="T89">применяется</text:span><text:span text:style-name="T90"><text:s/></text:span><text:span text:style-name="T91">в</text:span><text:span text:style-name="T92"><text:s/></text:span><text:span text:style-name="T93">целях</text:span><text:span text:style-name="T94"><text:s/></text:span><text:span text:style-name="T95">ведения</text:span><text:span text:style-name="T96"><text:s/></text:span><text:span text:style-name="T97">бухгалтерского</text:span><text:span text:style-name="T98"><text:s/></text:span><text:span text:style-name="T99">учета</text:span><text:span text:style-name="T100"><text:s/></text:span><text:span text:style-name="T101">начиная</text:span><text:span text:style-name="T102"><text:s/></text:span><text:span text:style-name="T103">с</text:span><text:span text:style-name="T104"><text:s/>01.01.2019</text:span><text:span text:style-name="T105">г</text:span><text:span text:style-name="T106">.</text:span></text:p>
      <text:p text:style-name="P9"><text:span text:style-name="T106">3.<text:s/></text:span><text:span text:style-name="T107">Контроль</text:span><text:span text:style-name="T108"><text:s/></text:span><text:span text:style-name="T109">за</text:span><text:span text:style-name="T110"><text:s/></text:span><text:span text:style-name="T111">исполнением</text:span><text:span text:style-name="T112"><text:s/></text:span><text:span text:style-name="T113">настоящего</text:span><text:span text:style-name="T114"><text:s/></text:span><text:span text:style-name="T115">приказа</text:span><text:span text:style-name="T116"><text:s/></text:span><text:span text:style-name="T117">оставляю</text:span><text:span text:style-name="T118"><text:s/></text:span><text:span text:style-name="T119">за</text:span><text:span text:style-name="T120"><text:s/></text:span><text:span text:style-name="T121">собой</text:span><text:span text:style-name="T122">.</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1"><text:span text:style-name="T123"/></text:p>
          </table:table-cell>
          <table:table-cell table:style-name="TableCell010001">
            <text:p text:style-name="P11"><text:span text:style-name="T123"/></text:p>
          </table:table-cell>
          <table:table-cell table:style-name="TableCell010002">
            <text:p text:style-name="P11"><text:span text:style-name="T123"/></text:p>
          </table:table-cell>
        </table:table-row>
        <table:table-row table:style-name="TableRow0101">
          <table:table-cell table:style-name="TableCell010100">
            <text:p text:style-name="P14"><text:span text:style-name="T123"/></text:p>
          </table:table-cell>
          <table:table-cell table:style-name="TableCell010101">
            <text:p text:style-name="P14"><text:span text:style-name="T123"/></text:p>
          </table:table-cell>
          <table:table-cell table:style-name="TableCell010102">
            <text:p text:style-name="P14"><text:span text:style-name="T123"/></text:p>
          </table:table-cell>
        </table:table-row>
        <table:table-row table:style-name="TableRow0102">
          <table:table-cell table:style-name="TableCell010200">
            <text:p text:style-name="P16"><text:span text:style-name="T123"/></text:p>
          </table:table-cell>
          <table:table-cell table:style-name="TableCell010201">
            <text:p text:style-name="P16"><text:span text:style-name="T123"/></text:p>
          </table:table-cell>
          <table:table-cell table:style-name="TableCell010202">
            <text:p text:style-name="P16"><text:span text:style-name="T123"/></text:p>
          </table:table-cell>
        </table:table-row>
        <table:table-row table:style-name="TableRow0103">
          <table:table-cell table:style-name="TableCell010300">
            <text:p text:style-name="P18"><text:span text:style-name="T123"/></text:p>
          </table:table-cell>
          <table:table-cell table:style-name="TableCell010301">
            <text:p text:style-name="P18"><text:span text:style-name="T123"/></text:p>
          </table:table-cell>
          <table:table-cell table:style-name="TableCell010302">
            <text:p text:style-name="P18"><text:span text:style-name="T123"/></text:p>
          </table:table-cell>
        </table:table-row>
        <table:table-row table:style-name="TableRow0104">
          <table:table-cell table:style-name="TableCell010400">
            <text:p text:style-name="P20"><text:span text:style-name="T124">_________________________</text:span><text:span text:style-name="T125"/></text:p>
          </table:table-cell>
          <table:table-cell table:style-name="TableCell010401">
            <text:p text:style-name="P20"><text:span text:style-name="T126">_________________________</text:span><text:span text:style-name="T127"/></text:p>
          </table:table-cell>
          <table:table-cell table:style-name="TableCell010402">
            <text:p text:style-name="P20"><text:span text:style-name="T128">_________________________</text:span><text:span text:style-name="T129"/></text:p>
          </table:table-cell>
        </table:table-row>
      </table:table>
      <text:p text:style-name="P22"><text:span text:style-name="T129"/></text:p>
      <text:p text:style-name="P22"><text:span text:style-name="T129"/></text:p>
      <text:p text:style-name="P22"><text:span text:style-name="T129"/></text:p>
      <text:p text:style-name="P22"><text:span text:style-name="T129"/></text:p>
      <text:p text:style-name="P23"><text:span text:style-name="T129"/></text:p>
      <text:p text:style-name="P24"><text:span text:style-name="T129"/></text:p>
      <text:p text:style-name="P24"><text:span text:style-name="T129"/></text:p>
      <text:p text:style-name="P24"><text:span text:style-name="T129"/></text:p>
      <text:p text:style-name="P24"><text:span text:style-name="T129"/></text:p>
      <text:p text:style-name="P24"><text:span text:style-name="T129"/></text:p>
      <text:p text:style-name="P24"><text:span text:style-name="T129"/></text:p>
      <text:p text:style-name="P25"><text:span text:style-name="T130">Приложение к приказу</text:span></text:p>
      <text:p text:style-name="P26"><text:span text:style-name="T131">Учетная политика для целей бухгалтерского учета </text:span></text:p>
      <text:p text:style-name="P26"><text:span text:style-name="T132">1.<text:s/></text:span><text:span text:style-name="T133">Общие положения</text:span></text:p>
      <text:p text:style-name="P27"><text:span text:style-name="T134">1.1.<text:s/></text:span><text:span text:style-name="T135">Настоящая Учетная политика для целей бухгалтерского учета (далее - учетная политика) разработана в соответствии с:</text:span></text:p>
      <text:p text:style-name="P27"><text:span text:style-name="T136">-<text:s/></text:span><text:a xlink:href="garantf1://12012604.0/"><text:span text:style-name="T138">Бюджетным</text:span></text:a><text:span text:style-name="T139"><text:s/></text:span><text:a xlink:href="garantf1://12012604.0/"><text:span text:style-name="T141">кодексом</text:span></text:a><text:span text:style-name="T142"><text:s/></text:span><text:span text:style-name="T143">Российской Федерации;</text:span></text:p>
      <text:p text:style-name="P27"><text:span text:style-name="T144">-<text:s/></text:span><text:a xlink:href="garantf1://70003036.0/"><text:span text:style-name="T146">Федеральным</text:span></text:a><text:span text:style-name="T147"><text:s/></text:span><text:a xlink:href="garantf1://70003036.0/"><text:span text:style-name="T149">законом</text:span></text:a><text:span text:style-name="T150"><text:s/></text:span><text:span text:style-name="T151">от 06.12.2011 N 402-ФЗ "О бухгалтерском учете";</text:span></text:p>
      <text:p text:style-name="P27"><text:span text:style-name="T152">-<text:s/></text:span><text:a xlink:href="garantf1://12080849.2000/"><text:span text:style-name="T154">Инструкцией</text:span></text:a><text:span text:style-name="T155"><text:s/></text:span><text:span text:style-name="T156">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text:s/></text:span><text:a xlink:href="garantf1://12080849.0/"><text:span text:style-name="T158">приказом</text:span></text:a><text:span text:style-name="T159"><text:s/></text:span><text:span text:style-name="T160">Минфина России от 01.12.2010 N 157н (далее - Инструкция N 157н);</text:span></text:p>
      <text:p text:style-name="P27"><text:span text:style-name="T161">-<text:s/></text:span><text:a xlink:href="garantf1://70851956.0/"><text:span text:style-name="T163">приказом</text:span></text:a><text:span text:style-name="T164"><text:s/></text:span><text:span text:style-name="T165">Минфина России от 30.03.2015 N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N 52н);</text:span></text:p>
      <text:list text:style-name="L28">
        <text:list-item>
          <text:p text:style-name="P28"><text:a xlink:href="garantf1://12081735.2000/"><text:span text:style-name="T167">Инструкцией</text:span></text:a><text:span text:style-name="T168"><text:s/></text:span><text:span text:style-name="T169">по применению плана счетов бухгалтерского учета бюджетных учреждений, утвержденной<text:s/></text:span><text:a xlink:href="garantf1://12081735.0/"><text:span text:style-name="T171">приказом</text:span></text:a><text:span text:style-name="T172"><text:s/></text:span><text:span text:style-name="T173">Минфина России от 16.12.2010 N 174н (далее - Инструкция N 174н);</text:span></text:p>
        </text:list-item>
        <text:list-item>
          <text:p text:style-name="P28"><text:span text:style-name="T173">Федеральными стандартами бухгалтерского учета для организаций государственного сектора;</text:span></text:p>
        </text:list-item>
      </text:list>
      <text:p text:style-name="P29"><text:span text:style-name="T174">-<text:s/></text:span><text:span text:style-name="T175">иными нормативными правовыми актами, регулирующими вопросы организации и ведения бухгалтерского учета.</text:span></text:p>
      <text:p text:style-name="P29"><text:span text:style-name="T175">Ведение бухгалтерского учета осуществляется муниципальным казенным учреждением<text:s/></text:span><text:span text:style-name="T176">«</text:span><text:span text:style-name="T177">Централизованная бухгалтерия при<text:s text:c="2"/>Администрации муниципального образования "Майкопский район".</text:span></text:p>
      <text:p text:style-name="P29"><text:span text:style-name="T177">Организацию учетной работы и распределение ее объема осуществляет руководитель Муниципального казенного учреждения "Централизованная бухгалтерия при Администрации муниципального образования "Майкопский район". Все денежные и расчетные документы, финансовые и кредитные обязательства без подписи руководителя учреждения недействительны и к исполнению не принимаются.</text:span></text:p>
      <text:p text:style-name="P29"><text:span text:style-name="T177">Бухгалтерский учет<text:s/></text:span><text:span text:style-name="T178"><text:s/></text:span><text:span text:style-name="T179">ведется с применением<text:s/></text:span><text:a xlink:href="garantf1://12080849.1000/"><text:span text:style-name="T181">Единого</text:span></text:a><text:span text:style-name="T182"><text:s/></text:span><text:a xlink:href="garantf1://12080849.1000/"><text:span text:style-name="T184">плана</text:span></text:a><text:span text:style-name="T185"><text:s/></text:span><text:span text:style-name="T186">счетов, утвержденного<text:s/></text:span><text:a xlink:href="garantf1://12080849.0/"><text:span text:style-name="T188">приказом</text:span></text:a><text:span text:style-name="T189"><text:s/></text:span><text:span text:style-name="T190">Минфина России от 01.12.2010 N 157н,<text:s/></text:span><text:a xlink:href="garantf1://12081735.1000/"><text:span text:style-name="T192">Плана</text:span></text:a><text:span text:style-name="T193"><text:s/></text:span><text:span text:style-name="T194">счетов бухгалтерского учета бюджетных учреждений и разработанного на их основе Рабочего плана счетов и организации аналитического учета по счетам бухгалтерского учета (</text:span><text:span text:style-name="T195">Приложение N 1</text:span><text:span text:style-name="T196">).</text:span></text:p>
      <text:p text:style-name="P29"><text:span text:style-name="T196">Для отражения в учете в течение года нефинансовых активов (за исключением счетов 0 106 00 000, 0 107 00 000, 0 109 00 000) в 5-17 разрядах номера счета бухгалтерского учета отражаются нули.</text:span></text:p>
      <text:p text:style-name="P29"><text:span text:style-name="T197"/></text:p>
      <text:p text:style-name="P29"><text:span text:style-name="T198">1.2.<text:s/></text:span><text:span text:style-name="T199">В целях ведения бухгалтерского учета применяются:</text:span></text:p>
      <text:p text:style-name="P29"><text:span text:style-name="T200">-<text:s/></text:span><text:span text:style-name="T201">унифицированные формы первичных учетных документов и регистров бухгалтерского учета, включенные в перечни, утвержденные<text:s/></text:span><text:a xlink:href="garantf1://70851956.0/"><text:span text:style-name="T203">Приказом</text:span></text:a><text:span text:style-name="T204"><text:s/>N 52</text:span><text:span text:style-name="T205">н, а также формы, утвержденные непосредственно этим Приказом;</text:span></text:p>
      <text:list text:style-name="L30">
        <text:list-item>
          <text:p text:style-name="P30"><text:span text:style-name="T205">формы первичных учетных документов, разработанных в учреждении, образцы которых приведены в<text:s/></text:span><text:span text:style-name="T206">Приложении N 2</text:span><text:span text:style-name="T207"><text:s/>к учетной политике.</text:span></text:p>
        </text:list-item>
      </text:list>
      <text:p text:style-name="P31"><text:span text:style-name="T208">Операции, для которых не предусмотрено составление унифицированных форм первичных документов или форм первичных документов, разработанных организацией, оформляются Бухгалтерской справкой (</text:span><text:a xlink:href="http://internet.garant.ru/#/document/70951956/entry/2320"><text:span text:style-name="T210">ф</text:span><text:span text:style-name="T211">HYPERLINK "http://internet.garant.ru/#/document/70951956/entry/2320"</text:span><text:span text:style-name="T212">.0504833</text:span></text:a><text:span text:style-name="T213">).<text:s/></text:span><text:span text:style-name="T214">При необходимости к Бухгалтерской справке (</text:span><text:a xlink:href="http://internet.garant.ru/#/document/70951956/entry/2320"><text:span text:style-name="T216">ф</text:span><text:span text:style-name="T217">HYPERLINK "http://internet.garant.ru/#/document/70951956/entry/2320"</text:span><text:span text:style-name="T218">.0504833</text:span></text:a><text:span text:style-name="T219">)<text:s/></text:span><text:span text:style-name="T220">прилагаются расчет и (или) оформленное "Профессиональное суждение". Подобным образом оформляются в том числе операции по изменению стоимостных оценок объектов учета, при досрочном расторжении договоров пользования, реклассификации объектов учета. </text:span></text:p>
      <text:p text:style-name="P32"><text:span text:style-name="T221">1.3.<text:s/></text:span><text:span text:style-name="T222">Предоставить право подписи первичных учетных документов руководителю учреждения.</text:span></text:p>
      <text:p text:style-name="P32"><text:span text:style-name="T223">1.4.<text:s/></text:span><text:span text:style-name="T224">Обработку первичных учетных документов, формирование регистров бухгалтерского учета, а также отражение фактов хозяйственной жизни по соответствующим счетам Рабочего плана счетов осуществлять с применением 1С Предприятие.</text:span></text:p>
      <text:p text:style-name="P32"><text:span text:style-name="T224">Первичные учетные документы оформляются на бумажных носителях.</text:span></text:p>
      <text:p text:style-name="P32"><text:span text:style-name="T224">Регистры бухгалтерского учета оформляются на бумажных носителях.</text:span></text:p>
      <text:p text:style-name="P32"><text:span text:style-name="T224">Регистры бухгалтерского учета оформляются на бумажных носителях (распечатываются) не позднее последнего числа месяца, следующего за отчетным периодом.</text:span></text:p>
      <text:p text:style-name="P32"><text:span text:style-name="T224">Резервное копирование баз данных, учетной информации, включая регистры учета (в том числе при применении "облачных" технологий), осуществляется ежедневно. Архивирование учетной информации производится ежедневно. Хранение резервных и архивных копий осуществляется на сервере и внешнем носителе. Ответственным за обеспечение своевременного резервирования и безопасного хранения баз данных является ООО "Адис".</text:span></text:p>
      <text:p text:style-name="P32"><text:span text:style-name="T224">Документы, предоставляемые (получаемые) в (от) орган казначейства (финансовый орган), осуществляющий ведение лицевых счетов, в электронном виде с применением квалифицированной электронной подписи, хранятся в системе СУФД.</text:span></text:p>
      <text:p text:style-name="P32"><text:span text:style-name="T225">1.5.<text:s/></text:span><text:span text:style-name="T226">Проверка правильности записей, произведенных по счетам аналитического учета, с данными счетов учета основных средств, непроизведенных активов, материалов по Главной книге (</text:span><text:a xlink:href="garantf1://70851956.4330/"><text:span text:style-name="T228">ф</text:span><text:span text:style-name="T229">HYPERLINK "garantf1://70851956.4330/"</text:span><text:span text:style-name="T230">. 0504072</text:span></text:a><text:span text:style-name="T231">)<text:s/></text:span><text:span text:style-name="T232">осуществляется ежеквартально путем составления Оборотной ведомости (</text:span><text:a xlink:href="garantf1://70851956.4050/"><text:span text:style-name="T234">ф</text:span><text:span text:style-name="T235">HYPERLINK "garantf1://70851956.4050/"</text:span><text:span text:style-name="T236">. 0504035</text:span></text:a><text:span text:style-name="T237">).<text:s/></text:span><text:span text:style-name="T238">Сверка аналитических данных по счетам учета финансовых активов и обязательств с данными Главной книги (</text:span><text:a xlink:href="garantf1://70851956.4330/"><text:span text:style-name="T240">ф</text:span><text:span text:style-name="T241">HYPERLINK "garantf1://70851956.4330/"</text:span><text:span text:style-name="T242">. 0504072</text:span></text:a><text:span text:style-name="T243">)<text:s/></text:span><text:span text:style-name="T244">осуществляется по мере необходимости путем составления Оборотной ведомости (</text:span><text:a xlink:href="garantf1://70851956.4060/"><text:span text:style-name="T246">ф</text:span><text:span text:style-name="T247">HYPERLINK "garantf1://70851956.4060/"</text:span><text:span text:style-name="T248">. 0504036</text:span></text:a><text:span text:style-name="T249">).</text:span></text:p>
      <text:p text:style-name="P32"><text:span text:style-name="T249">1.6.<text:s/></text:span><text:span text:style-name="T250">При обнаружении в выходных формах документов ошибок осуществляется анализ (диагностика) ошибочных данных, их исправление и получение выходных форм документов с учетом исправлений.</text:span></text:p>
      <text:p text:style-name="P32"><text:span text:style-name="T250">Без соответствующего документального оформления исправления в электронных базах данных не допускаются.</text:span></text:p>
      <text:p text:style-name="P32"><text:span text:style-name="T251">1.7.<text:s/></text:span><text:span text:style-name="T252">Порядок и сроки передачи первичных учетных документов для отражения в бухгалтерском учете устанавливаются в соответствии с Графиком документооборота (</text:span><text:span text:style-name="T253">Приложение N 3)</text:span><text:span text:style-name="T254">.</text:span></text:p>
      <text:p text:style-name="P32"><text:span text:style-name="T254">Первичные учетные документы, поступившие в учреждение более поздней датой, чем дата их выставления, и по которым не создавался соответствующий резерв предстоящих расходов, отражаются в учете в следующем порядке:</text:span></text:p>
      <text:p text:style-name="P32"><text:span text:style-name="T255">1)<text:s/></text:span><text:span text:style-name="T256">при поступлении документов более поздней датой в этом же месяце факт хозяйственной жизни отражается в учете датой выставления документа;</text:span></text:p>
      <text:p text:style-name="P32"><text:span text:style-name="T257">2)<text:s/></text:span><text:span text:style-name="T258">при поступлении документов в начале месяца, следующего за отчетным (до закрытия месяца) факт хозяйственной жизни отражается в учете датой выставления документа;</text:span></text:p>
      <text:p text:style-name="P32"><text:span text:style-name="T259">3)<text:s/></text:span><text:span text:style-name="T260">при поступлении документов в следующем месяце после даты закрытия месяца факты хозяйственной жизни отражаются в учете датой получения документов (не позднее следующего дня после получения документа);</text:span></text:p>
      <text:p text:style-name="P32"><text:span text:style-name="T261">4)<text:s/></text:span><text:span text:style-name="T262">при поступлении документов в следующем отчетном квартале (году) до представления отчетности факты хозяйственной жизни отражаются последним днем отчетного периода;</text:span></text:p>
      <text:p text:style-name="P32"><text:span text:style-name="T263">5)<text:s/></text:span><text:span text:style-name="T264">при поступлении документов в следующем отчетном квартале (году) после представления отчетности факты хозяйственной жизни отражаются датой получения документов (не позднее следующего дня после получения документа).</text:span></text:p>
      <text:p text:style-name="P32"><text:span text:style-name="T265">Ошибки текущего (отчетного) года, обнаруженные до представления отчетности и требующие внесения изменений в регистры бухгалтерского учета (Журналы операций), отражаются в учете последним днем отчетного периода.</text:span></text:p>
      <text:p text:style-name="P33"><text:span text:style-name="T265">Ошибки прошлых лет учитываются в учете обособлено в целях раскрытия информации в отчетности в установленном порядке.</text:span></text:p>
      <text:p text:style-name="P34"><text:span text:style-name="T266">1.8.<text:s/></text:span><text:span text:style-name="T267">Первичные учетные документы систематизируются по датам совершения операций (в хронологическом порядке) и (или) группируются по соответствующим счетам бухгалтерского учета с учетом следующих особенностей:</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6"><text:span text:style-name="T269">Вид документов</text:span><text:span text:style-name="T270"/></text:p>
          </table:table-cell>
          <table:table-cell table:style-name="TableCell020001">
            <text:p text:style-name="P36"><text:span text:style-name="T271">Журнал операций, к которому относятся документы</text:span><text:span text:style-name="T272"/></text:p>
          </table:table-cell>
          <table:table-cell table:style-name="TableCell020002">
            <text:p text:style-name="P36"><text:span text:style-name="T273">Особенности систематизации документов</text:span><text:span text:style-name="T274"/></text:p>
          </table:table-cell>
        </table:table-row>
        <table:table-row table:style-name="TableRow0201">
          <table:table-cell table:style-name="TableCell020100">
            <text:p text:style-name="P39"><text:span text:style-name="T275">Полученные от поставщиков, исполнителей, подрядчиков</text:span><text:span text:style-name="T276"/></text:p>
          </table:table-cell>
          <table:table-cell table:style-name="TableCell020101">
            <text:p text:style-name="P39"><text:span text:style-name="T277">Журнал операций расчетов с поставщиками и подрядчиками</text:span><text:span text:style-name="T278"/></text:p>
          </table:table-cell>
          <table:table-cell table:style-name="TableCell020102">
            <text:p text:style-name="P39"><text:span text:style-name="T279">В разрезе поставщиков, исполнителей и подрядчиков (в части поставщиков продуктов питания), в отношении иных- без разреза</text:span><text:span text:style-name="T280"/></text:p>
          </table:table-cell>
        </table:table-row>
        <table:table-row table:style-name="TableRow0202">
          <table:table-cell table:style-name="TableCell020200">
            <text:p text:style-name="P41"><text:span text:style-name="T281">Полученные от подотчетных лиц</text:span><text:span text:style-name="T282"/></text:p>
          </table:table-cell>
          <table:table-cell table:style-name="TableCell020201">
            <text:p text:style-name="P41"><text:span text:style-name="T283">Журнал операций расчетов с подотчетными лицами</text:span><text:span text:style-name="T284"/></text:p>
          </table:table-cell>
          <table:table-cell table:style-name="TableCell020202">
            <text:p text:style-name="P41"><text:span text:style-name="T285">Без разреза:</text:span></text:p>
            <text:p text:style-name="P41"><text:span text:style-name="T286">-<text:s/></text:span><text:span text:style-name="T287">подотчетных лиц;</text:span></text:p>
            <text:p text:style-name="P41"><text:span text:style-name="T288">-<text:s/></text:span><text:span text:style-name="T289">счетов расчетов с подотчетными лицами</text:span><text:span text:style-name="T290"/></text:p>
          </table:table-cell>
        </table:table-row>
        <table:table-row table:style-name="TableRow0203">
          <table:table-cell table:style-name="TableCell020300">
            <text:p text:style-name="P43"><text:span text:style-name="T291">Выписки из лицевых счетов (счетов) и прилагаемые к ним документы</text:span><text:span text:style-name="T292"/></text:p>
          </table:table-cell>
          <table:table-cell table:style-name="TableCell020301">
            <text:p text:style-name="P43"><text:span text:style-name="T293">Журнал операций с безналичными денежными средствами</text:span><text:span text:style-name="T294"/></text:p>
          </table:table-cell>
          <table:table-cell table:style-name="TableCell020302">
            <text:p text:style-name="P43"><text:span text:style-name="T295">В разрезе счетов учета в рублях<text:s/></text:span><text:span text:style-name="T296"/></text:p>
          </table:table-cell>
        </table:table-row>
      </table:table>
      <text:p text:style-name="P45"><text:span text:style-name="T296"/></text:p>
      <text:p text:style-name="P45"><text:span text:style-name="T297">Данные проверенных и принятых к учету первичных учетных документов отражаются в регистрах бухгалтерского учета накопительным способом.</text:span></text:p>
      <text:p text:style-name="P45"><text:span text:style-name="T298">1.9.<text:s/></text:span><text:span text:style-name="T299">По истечении каждого отчетного периода (месяца, квартала, года) подобранные и систематизированные первичные учетные документы, сформированные на бумажном носителе и относящиеся к соответствующим Журналам операций, сброшюровываются в папку (дело). На обложке папки (дела) указывается:</text:span></text:p>
      <text:p text:style-name="P45"><text:span text:style-name="T300">-<text:s/></text:span><text:span text:style-name="T301">наименование учреждения;</text:span></text:p>
      <text:p text:style-name="P45"><text:span text:style-name="T302">-<text:s/></text:span><text:span text:style-name="T303">период (дата), за который сформирован регистр бухгалтерского учета (Журнал операций), с указанием года и месяца (числа);</text:span></text:p>
      <text:p text:style-name="P45"><text:span text:style-name="T304">-<text:s/></text:span><text:span text:style-name="T305">наименование регистра бухгалтерского учета (Журнала операций), с указанием при наличии его номера;</text:span></text:p>
      <text:p text:style-name="P45"><text:span text:style-name="T306">-<text:s/></text:span><text:span text:style-name="T307">срок хранения.</text:span></text:p>
      <text:p text:style-name="P45"><text:span text:style-name="T307">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span></text:p>
      <text:p text:style-name="P45"><text:span text:style-name="T307">Персональный состав комиссий, создаваемых в учреждении, ответственные должностные лица определяются отдельным приказом.</text:span></text:p>
      <text:p text:style-name="P45"><text:span text:style-name="T308">1.10.<text:s/></text:span><text:span text:style-name="T309">В целях обеспечения достоверности данных бухгалтерского учета и годовой бухгалтерской отчетности годовая инвентаризация имущества и обязательств проводится не ранее чем по состоянию на 1 октября отчетного года. Инвентаризация проводится согласно положению об инвентаризации (</text:span><text:span text:style-name="T310">Приложение 4</text:span><text:span text:style-name="T311">).<text:s/></text:span><text:span text:style-name="T312">Оценка соответствия объектов учета понятию "Актив" осуществляется в рамках годовой инвентаризации, проводимой в целях составления годовой отчетности. </text:span></text:p>
      <text:p text:style-name="P45"><text:span text:style-name="T313">1.11.<text:s/></text:span><text:span text:style-name="T314">Месячная, квартальная бухгалтерская отчетность в порядке и сроки, установленные соответствующими нормативными правовыми актами Минфина России и иных уполномоченных органов, формируется в электронном виде с применением 1 С Предприятие, СВОД-СМАРТ. Отчетность в установленные сроки представляется в Управление финансов администрации МО "Майкопский район" </text:span></text:p>
      <text:list text:style-name="L46">
        <text:list-item>
          <text:p text:style-name="P46"><text:span text:style-name="T314">по телекоммуникационным каналам связи.</text:span></text:p>
        </text:list-item>
      </text:list>
      <text:p text:style-name="P47"><text:span text:style-name="T314">Годовая бухгалтерская отчетность в порядке и сроки, установленные соответствующими нормативными правовыми актами Минфина России и иных уполномоченных органов, формируется в электронном виде с применением 1 С Предприятие, СВОД-СМАРТ и на бумажном носителе. Отчетность в установленные сроки представляется в Управление финансов администрации МО "Майкопский район" </text:span></text:p>
      <text:list text:style-name="L48">
        <text:list-item>
          <text:p text:style-name="P48"><text:span text:style-name="T314">по телекоммуникационным каналам связи;</text:span></text:p>
        </text:list-item>
      </text:list>
      <text:p text:style-name="P49"><text:span text:style-name="T314">Годовая бухгалтерская отчетность размещается в информационных системах сети Интернет, а именно на сайте bus.gov.ru, а также представляется в федеральную налоговую службу ( по телекоммуникационным каналам связи) в установленные сроки Муниципальным казенным учреждением "Централизованная бухгалтерия при Администрации муниципального образования "Майкопский район".</text:span></text:p>
      <text:p text:style-name="P50"><text:span text:style-name="T315">1.12.<text:s/></text:span><text:span text:style-name="T316">Внутренний контроль в учреждении осуществляется согласно Положению о внутреннем контроле (</text:span><text:a xlink:href="http://service.garant.ru/constructor/contracts/polojenie_vnutrennii_control_2017.html"><text:span text:style-name="T318">Приложение</text:span></text:a><text:span text:style-name="T319"><text:s/>N 5).</text:span></text:p>
      <text:p text:style-name="P50"><text:span text:style-name="T320">1.13.<text:s/></text:span><text:span text:style-name="T321">Критерии существенности информации в учете и отчетности устанавливаются для целей</text:span></text:p>
      <text:p text:style-name="P50"><text:span text:style-name="T322">-<text:s/></text:span><text:span text:style-name="T323">признания ошибки;</text:span></text:p>
      <text:p text:style-name="P50"><text:span text:style-name="T323">Существенность ошибки (ошибок) определяется исходя из величины и характера соответствующей статьи (статей) бухгалтерской отчетности в каждом конкретном случае главным бухгалтером по согласованию с руководителем.</text:span></text:p>
      <text:p text:style-name="P50"><text:span text:style-name="T324">1.14<text:s/></text:span><text:span text:style-name="T325">Событие после отчетной даты (факт хозяйственной жизни) признается существенным, если без знания о нем пользователями отчетности невозможна достоверная оценка финансового состояния, движения денежных средств или результатов деятельности учреждения.<text:s/></text:span><text:span text:style-name="T326">События после отчетной даты отражаются в учете и отчетности в соответствии с</text:span><text:span text:style-name="T327">  </text:span><text:a xlink:href="http://service.garant.ru/constructor/contracts/poryadok_priznaniya_2018.html"><text:span text:style-name="T329">Приложением</text:span></text:a><text:span text:style-name="T330">N 6</text:span><text:span text:style-name="T331">. </text:span></text:p>
      <text:p text:style-name="P50"><text:span text:style-name="T332">Существенность события после отчетной даты определяется исходя из величины и характера соответствующей статьи (статей) бухгалтерской отчетности в каждом конкретном случае главным бухгалтером.</text:span></text:p>
      <text:p text:style-name="P50"><text:span text:style-name="T333">1.15<text:s/></text:span><text:span text:style-name="T334">В табеле учета использования рабочего времени (</text:span><text:a xlink:href="garantf1://70851956.2210/"><text:span text:style-name="T336">форма</text:span></text:a><text:span text:style-name="T337"><text:s/></text:span><text:a xlink:href="garantf1://70851956.2210/"><text:span text:style-name="T339">0504421</text:span></text:a><text:span text:style-name="T340">)<text:s/></text:span><text:span text:style-name="T341">регистрируются<text:s/></text:span><text:span text:style-name="T342">фактические затраты рабочего времени</text:span><text:span text:style-name="T343">.</text:span></text:p>
      <text:p text:style-name="P51"><text:span text:style-name="T344">2.<text:s/></text:span><text:span text:style-name="T345">Учет нефинансовых активов</text:span></text:p>
      <text:p text:style-name="P52"><text:span text:style-name="T346">2.1.<text:s/></text:span><text:span text:style-name="T347">Выдача доверенностей на получение товарно-материальных ценностей (далее - ТМЦ) осуществляется в соответствии с приказом о назначении материально-ответственных лиц. </text:span></text:p>
      <text:p text:style-name="P52"><text:span text:style-name="T348">2.2.<text:s/></text:span><text:span text:style-name="T349">При поступлении объектов нефинансовых активов, полученных безвозмездно, в том числе по договорам дарения (пожертвования) от юридических и физических лиц, оприходовании неучтенного имущества, выявленного при инвентаризации,<text:s/></text:span><text:span text:style-name="T350">справедливая стоимость</text:span><text:span text:style-name="T351"><text:s/>нефинансовых активов определяется комиссией по поступлению и выбытию активов методом рыночных цен.</text:span></text:p>
      <text:p text:style-name="P52"><text:span text:style-name="T352">Справедливая стоимость нефинансовых активов может определяться следующим образом:</text:span></text:p>
      <text:p text:style-name="P53"><text:span text:style-name="T353">1)<text:s/></text:span><text:span text:style-name="T354">для объектов недвижимости, подлежащих государственной регистрации, - на основании оценки, произведенной в соответствии с положениями</text:span><text:span text:style-name="T355"> </text:span><text:a xlink:href="http://internet.garant.ru/#/document/12112509/entry/0"><text:span text:style-name="T357">Федерального закона</text:span></text:a><text:span text:style-name="T358"> </text:span><text:span text:style-name="T359">от 29.07.1998 г. N 135-ФЗ "Об оценочной деятельности в Российской Федерации".</text:span></text:p>
      <text:p text:style-name="P53"><text:span text:style-name="T360">2)<text:s/></text:span><text:span text:style-name="T361">для иных объектов - на основании информации, размещенной в СМИ и других источниках.</text:span></text:p>
      <text:p text:style-name="P53"><text:span text:style-name="T362">При частичной ликвидации (разукомплектации) объекта нефинансовых активов расчет стоимости ликвидируемой (изымаемой) части объекта осуществляется исходя из стоимости отдельных предметов, входящих в состав нефинансовых активов.</text:span></text:p>
      <text:p text:style-name="P54"><text:span text:style-name="T363">2.3.<text:s/></text:span><text:span text:style-name="T364">Имущество, в отношении которого принято решение о списании (прекращении эксплуатации), в том числе в связи с физическим или моральным износом и невозможностью (нецелесообразностью) его дальнейшего использования, выводится из эксплуатации, списывается с балансового учета и до реализации мероприятий: демонтаж, утилизация, уничтожение, учитывается за балансом на<text:s/></text:span><text:a xlink:href="garantf1://12080849.2/"><text:span text:style-name="T366">счете</text:span></text:a><text:span text:style-name="T367"><text:s/></text:span><text:a xlink:href="garantf1://12080849.2/"><text:span text:style-name="T369">02</text:span></text:a><text:span text:style-name="T370"><text:s/>"</text:span><text:span text:style-name="T371">Материальные ценности, принятые на хранение".</text:span></text:p>
      <text:p text:style-name="P54"><text:span text:style-name="T371">Нефинансовые активы, приобретенные (созданные) за счет средств от приносящей доход деятельности, подлежат учету по коду вида деятельности 2 "Приносящая доход деятельность", независимо от порядка их дальнейшего использования.</text:span></text:p>
      <text:p text:style-name="P54"><text:span text:style-name="T371">На основании решения руководителя, оформленное приказом учреждения перевод таких объектов имущества и соответствующих сумм амортизации на учет по коду вида деятельности 4 "Субсидии на выполнение государственного (муниципального) задания" возможен только при выполнении следующих условий:</text:span></text:p>
      <text:list text:style-name="L55">
        <text:list-item>
          <text:p text:style-name="P55"><text:span text:style-name="T371">объекты имущества полностью (преимущественно) используются в деятельности по выполнению государственного (муниципального) задания.</text:span></text:p>
        </text:list-item>
        <text:list-item>
          <text:p text:style-name="P55"><text:span text:style-name="T371">содержание объектов имущества не представляется возможным за счет средств от приносящей доход деятельности (только при их отсутствии).</text:span></text:p>
        </text:list-item>
      </text:list>
      <text:p text:style-name="P56"><text:span text:style-name="T371">При начислении задолженности по недостаче нефинансовых активов<text:s/></text:span><text:span text:style-name="T372">справедливая стоимость</text:span><text:span text:style-name="T373"><text:s/>нефинансовых активов на день обнаружения ущерба определяется комиссией по поступлению и выбытию как сумма денежных средств, которая необходима для восстановления указанных активов.</text:span></text:p>
      <text:p text:style-name="P56"><text:span text:style-name="T374">2.4.<text:s/></text:span><text:span text:style-name="T375">Поступление нефинансовых активов при их безвозмездном получении оформляется Актом о приеме-передаче объектов нефинансовых активов (</text:span><text:a xlink:href="garantf1://70851956.2010/"><text:span text:style-name="T377">ф</text:span><text:span text:style-name="T378">HYPERLINK "garantf1://70851956.2010/"</text:span><text:span text:style-name="T379">. 0504101</text:span></text:a><text:span text:style-name="T380">)<text:s/></text:span><text:span text:style-name="T381">или Приходным ордером на приемку материальных ценностей (нефинансовых активов) (</text:span><text:a xlink:href="garantf1://70851956.2130/"><text:span text:style-name="T383">ф</text:span><text:span text:style-name="T384">HYPERLINK "garantf1://70851956.2130/"</text:span><text:span text:style-name="T385">. 0504207</text:span></text:a><text:span text:style-name="T386">). </text:span></text:p>
      <text:p text:style-name="P56"><text:span text:style-name="T387">В случае приобретения (покупки, дарения) нефинансовых активов поля передающей стороны не заполняются.</text:span></text:p>
      <text:p text:style-name="P56"><text:span text:style-name="T387">В случае отсутствия каких-либо документов на поступающие нефинансовые активы или если не оформляется Акт о приеме-передаче (</text:span><text:a xlink:href="garantf1://70851956.2010/"><text:span text:style-name="T389">ф</text:span><text:span text:style-name="T390">HYPERLINK "garantf1://70851956.2010/"</text:span><text:span text:style-name="T391">. 0504101</text:span></text:a><text:span text:style-name="T392">),<text:s/></text:span><text:span text:style-name="T393">принятие к учету нефинансовых активов осуществляется на основании Приходного ордера (</text:span><text:a xlink:href="garantf1://70851956.2130/"><text:span text:style-name="T395">ф</text:span><text:span text:style-name="T396">HYPERLINK "garantf1://70851956.2130/"</text:span><text:span text:style-name="T397">. 0504207</text:span></text:a><text:span text:style-name="T398">).</text:span></text:p>
      <text:p text:style-name="P56"><text:span text:style-name="T398">2.5.<text:s/></text:span><text:span text:style-name="T399">В Инвентарной карточке учета нефинансовых активов (</text:span><text:a xlink:href="garantf1://70851956.4010/"><text:span text:style-name="T401">ф</text:span><text:span text:style-name="T402">HYPERLINK "garantf1://70851956.4010/"</text:span><text:span text:style-name="T403">. 0504031</text:span></text:a><text:span text:style-name="T404">)<text:s/></text:span><text:span text:style-name="T405">и Инвентарной карточке группового учета нефинансовых активов (</text:span><text:a xlink:href="garantf1://70851956.4020/"><text:span text:style-name="T407">ф</text:span><text:span text:style-name="T408">HYPERLINK "garantf1://70851956.4020/"</text:span><text:span text:style-name="T409">. 0504032</text:span></text:a><text:span text:style-name="T410">)<text:s/></text:span><text:span text:style-name="T411">в случае отсутствия материально ответственного лица указывается лицо, ответственное (уполномоченное) за эксплуатацию данного нефинансового актива.</text:span></text:p>
      <text:p text:style-name="P56"><text:span text:style-name="T411">При приобретении (создании) нефинансовых активов за счет средств, полученных более чем по одному виду деятельности ("2", "4", "5", "6"), суммы вложений, сформированные на счете 0 106 00 000, переводятся на код вида деятельности, большего финансирования.</text:span></text:p>
      <text:p text:style-name="P56"><text:span text:style-name="T411">В случае приобретения (создания) нефинансовых активов за счет средств целевых субсидий и (или) субсидий на капитальные вложения суммы вложений, сформированные на счете 0 106 00 000, переводятся с кода вида деятельности "5" и (или) "6" на код вида деятельности "4".</text:span></text:p>
      <text:p text:style-name="P56"><text:span text:style-name="T411">Отражение операций по переводу нефинансовых активов с одного кода вида деятельности на другой осуществляется с использованием счета 0 304 06 000 "Расчеты с прочими кредиторами".</text:span></text:p>
      <text:p text:style-name="P56"><text:span text:style-name="T412">2.6.<text:s/></text:span><text:span text:style-name="T413">При безвозмездной передаче имущества, приобретенного передающей стороной - организацией госсектора, поступление нефинансовых активов отражается с указанием в 1-4 разрядах счета кодов<text:s/></text:span><text:a xlink:href="garantf1://70308460.100330/"><text:span text:style-name="T415">раздела</text:span></text:a><text:span text:style-name="T416"><text:s/></text:span><text:a xlink:href="garantf1://70308460.100330/"><text:span text:style-name="T418">и</text:span></text:a><text:span text:style-name="T419"><text:s/></text:span><text:a xlink:href="garantf1://70308460.100330/"><text:span text:style-name="T421">подраздела</text:span></text:a><text:span text:style-name="T422"><text:s/></text:span><text:a xlink:href="garantf1://70308460.100330/"><text:span text:style-name="T424">классификации</text:span></text:a><text:span text:style-name="T425"><text:s/></text:span><text:a xlink:href="garantf1://70308460.100330/"><text:span text:style-name="T427">расходов</text:span></text:a><text:span text:style-name="T428">,<text:s/></text:span><text:span text:style-name="T429">исходя из осуществляемых функций (услуг).</text:span></text:p>
      <text:p text:style-name="P56"><text:span text:style-name="T430">2.7.<text:s/></text:span><text:span text:style-name="T431">В случае, когда перемещение нефинансовых активов между группами и (или) видами имущества обусловлено изменениями характеристик объекта согласно изменившимся условиям хозяйственной деятельности, а также необходимостью исправления ранее допущенной ошибки счета учета указанных активов корреспондируют со<text:s/></text:span><text:a xlink:href="garantf1://12080849.40110/"><text:span text:style-name="T433">счетом</text:span></text:a><text:span text:style-name="T434"><text:s/></text:span><text:a xlink:href="garantf1://12080849.40110/"><text:span text:style-name="T436">0 401 10 172</text:span></text:a><text:span text:style-name="T437"><text:s/>"</text:span><text:span text:style-name="T438">Доходы от операций с активами".</text:span></text:p>
      <text:p text:style-name="P57"><text:span text:style-name="T439">3.<text:s/></text:span><text:span text:style-name="T440">Учет основных средств</text:span></text:p>
      <text:p text:style-name="P58"><text:span text:style-name="T441">3.1.<text:s/></text:span><text:span text:style-name="T442">Порядок принятия объектов основных средств к учету</text:span></text:p>
      <text:p text:style-name="P58"><text:span text:style-name="T443">3.1.1.<text:s/></text:span><text:span text:style-name="T444">При принятии к учету объектов основных средств комиссией по поступлению и выбытию активов проверяется наличие сопроводительных документов и технической документации, а также производится инвентаризация приспособлений, принадлежностей, составных частей основного средства в соответствии данными указанных документов.</text:span></text:p>
      <text:p text:style-name="P58"><text:span text:style-name="T445">3.1.2.<text:s/></text:span><text:span text:style-name="T446">Инвентарный номер, присвоенный объекту основных средств, сохраняется за ним на весь период нахождения в организации. Изменение порядка формирования инвентарных номеров в организации не является основанием для присвоения основным средствам, принятым к учету в прошлые годы, инвентарных номеров в соответствии с новым порядком. При получении основных средств, эксплуатировавшихся в иных организациях, инвентарные номера, присвоенные прежними балансодержателями, не сохраняются. Инвентарные номера выбывших с балансового учета инвентарных объектов основных средств вновь принятым к учету объектам не присваиваются.</text:span></text:p>
      <text:p text:style-name="P58"><text:span text:style-name="T447">3.1.3.<text:s/></text:span><text:span text:style-name="T448">Инвентарный номер основного средства состоит из ___</text:span><text:span text:style-name="T449"><text:s/>знаков и формируется по следующим правилам:</text:span></text:p>
      <text:p text:style-name="P58"><text:span text:style-name="T449">Произвольный текст( длина реквизита-___),порядковый номер (длина реквизита-___)</text:span></text:p>
      <text:p text:style-name="P58"><text:span text:style-name="T450">Должностное лицо, ответственное за присвоение и регистрацию инвентарных номеров вновь поступающим объектам основных,-бухгалтер Муниципального казенного учреждения "Централизованная бухгалтерия при Администрации муниципального образования "Майкопский район".</text:span></text:p>
      <text:p text:style-name="P58"><text:span text:style-name="T450">Инвентарные номера не наносятся на следующие объекты основных средств стоимостью до 10000 рублей, библиотечный фонд.</text:span></text:p>
      <text:p text:style-name="P58"><text:span text:style-name="T451">3.1.4.<text:s/></text:span><text:span text:style-name="T452">Наименование основного средства в документах, оформляемых в организации, приводится на русском языке. Основные средства, подлежащие государственной регистрации (в том числе объекты недвижимости, транспортные средства) отражаются в учете в соответствии с наименованиями, указанными в регистрационных документах. Объекты вычислительной техники, оргтехники, бытовой техники, приборы, оборудование отражаются в учете по следующим правилам:</text:span></text:p>
      <text:p text:style-name="P58"><text:span text:style-name="T453">-<text:s/></text:span><text:span text:style-name="T454">наименование объекта в учете состоит из наименования вида объекта и наименования марки (модели);</text:span></text:p>
      <text:p text:style-name="P58"><text:span text:style-name="T455">-<text:s/></text:span><text:span text:style-name="T456">наименование вида объекта указывается полностью без сокращений на русском языке;</text:span></text:p>
      <text:p text:style-name="P58"><text:span text:style-name="T457">-<text:s/></text:span><text:span text:style-name="T458">наименование марки (модели) указывается в соответствии с документами производителя (в соответствии с техническим паспортом) на соответствующем языке;</text:span></text:p>
      <text:p text:style-name="P58"><text:span text:style-name="T459">-<text:s/></text:span><text:span text:style-name="T460">в Инвентарной карточке отражается полный состав объекта.</text:span></text:p>
      <text:p text:style-name="P58"><text:span text:style-name="T461">3.1.5.<text:s/></text:span><text:span text:style-name="T462">Документы, подтверждающие факт государственной регистрации зданий, сооружений, автотранспортных средств подлежат хранению в учреждении.</text:span></text:p>
      <text:p text:style-name="P58"><text:span text:style-name="T462">Перечень должностных лиц, ответственных за сохранность этих документов, утверждается отдельным приказом.</text:span></text:p>
      <text:p text:style-name="P58"><text:span text:style-name="T462">Техническая документация (технические паспорта) на здания, сооружения, транспортные средства, оргтехнику, вычислительную технику, оборудование, сложнобытовые приборы и иные объекты основных средств подлежат хранению должностными лицами, закрепление объектов основных средств за которыми осуществлено на основании распоряжений (приказов) руководителя учреждения (его заместителей).</text:span></text:p>
      <text:p text:style-name="P58"><text:span text:style-name="T462">Обязательному хранению в составе технической документации также подлежат документы (лицензии), подтверждающие наличие неисключительных (пользовательских, лицензионных) прав на программное обеспечение, установленное на объекты основных средств.</text:span></text:p>
      <text:p text:style-name="P58"><text:span text:style-name="T462">По объектам основных средств, для которых производителем и (или) поставщиком предусмотрен гарантийный срок эксплуатации, подлежат сохранению гарантийные талоны, которые хранятся вместе с технической документацией. </text:span></text:p>
      <text:p text:style-name="P58"><text:span text:style-name="T463">3.1.6.<text:s/></text:span><text:span text:style-name="T464">В случае поступления объектов основных средств от организаций государственного сектора, с которыми производится сверка взаимных расчетов для свода (консолидации) бухгалтерской (бюджетной) отчетности, полученные объекты основных средств первоначально принимаются к учету в составе тех же групп и видов имущества в соответствии с ОКОФ, что и у передающей стороны.</text:span></text:p>
      <text:p text:style-name="P58"><text:span text:style-name="T464">В случае поступления объектов основных средств от иных организаций полученные материальные ценности принимаются к учету в соответствии с нормами действующего законодательства и настоящей учетной политики.</text:span></text:p>
      <text:p text:style-name="P58"><text:span text:style-name="T465"/></text:p>
      <text:p text:style-name="P58"><text:span text:style-name="T466">3.1.7.<text:s/></text:span><text:span text:style-name="T467">По материальным ценностям, полученным безвозмездно от организаций государственного сектора в качестве основных средств, проверяется их соответствие критериям учета в составе основных средств на основании действующего законодательства и настоящей учетной политики.</text:span></text:p>
      <text:p text:style-name="P58"><text:span text:style-name="T467">Если по указанным основаниям полученные материальные ценности следует классифицировать как материальные запасы, они должны быть приняты к учету в составе материальных запасов или переведены в категорию материальных запасов сразу же после принятия к учету.</text:span></text:p>
      <text:p text:style-name="P58"><text:span text:style-name="T468">3.1.8.<text:s/></text:span><text:span text:style-name="T469">Если материальные ценности, полученные безвозмездно от организаций государственного сектора в качестве основных средств, в соответствии с действующим законодательством и настоящей учетной политикой могут быть классифицированы как основные средства, необходимо уточнить код ОКОФ, счет учета, нормативный и оставшийся срок полезного использования. </text:span></text:p>
      <text:p text:style-name="P58"><text:span text:style-name="T469">В случае, если счет учета основных средств для полученных объектов, определенный в соответствии с действующим законодательством, не совпадает с данными передающей стороны, объект основных средств должен быть принят к учету в соответствии с нормами законодательства или переведен на соответствующий счет учета.</text:span></text:p>
      <text:p text:style-name="P58"><text:span text:style-name="T469">В ситуации, когда для полученного основного средства оставшийся срок полезного использования, определенный в соответствии с нормами законодательства, истек, но амортизация полностью не начислена, производится доначисление амортизации до 100% в месяце, следующем за месяцем принятия основного средства к учету.</text:span></text:p>
      <text:p text:style-name="P58"><text:span text:style-name="T469">Если по полученному основному средству передающей стороной амортизация начислялась с нарушением действующих норм, пересчет начисленных сумм амортизации не производится.</text:span></text:p>
      <text:p text:style-name="P58"><text:span text:style-name="T469">В случае отсутствия на дату принятия объекта к учету информации о начислении амортизации, пересчет амортизации не производится. При этом начисление амортизации осуществляется исходя из срока полезного использования, установленного с учетом срока фактической эксплуатации поступившего объекта.</text:span></text:p>
      <text:p text:style-name="P58"><text:span text:style-name="T470">3.1.9.<text:s text:c="2"/></text:span><text:span text:style-name="T471">При объединении инвентарных объектов в один стоимость вновь образованного инвентарного объекта определяется путем суммирования балансовых стоимостей и сумм начисленной амортизации</text:span></text:p>
      <text:p text:style-name="P58"><text:span text:style-name="T472">3.2.<text:s/></text:span><text:span text:style-name="T473">Порядок учета при проведении ремонта, обслуживания, реконструкции, модернизации, дооборудования, монтажа объектов основных средств.</text:span></text:p>
      <text:p text:style-name="P58"><text:span text:style-name="T474">3.2.1.<text:s/></text:span><text:span text:style-name="T475">Работы, направленные на восстановление пользовательских характеристик основных средств, квалифицируются в качестве ремонта, даже если в результате восстановления работоспособности технические характеристики объекта основных средств улучшились. Под обслуживанием основных средств понимаются работы, направленные на поддержание пользовательских характеристик основных средств. Расходы на ремонт и обслуживание не увеличивают балансовую стоимость основных средств.</text:span></text:p>
      <text:p text:style-name="P58"><text:span text:style-name="T476">3.2.2.<text:s/></text:span><text:span text:style-name="T477">В качестве монтажных работ квалифицируются работы в рамках отдельной сделки, в ходе которых осуществляется соединение частей объекта друг с другом и (или) присоединение объекта к фундаменту (основанию, опоре). Стоимость монтажных работ учитывается при формировании первоначальной стоимости объекта основных средств. Если монтажные работы осуществляются в отношении объекта основных средств, первоначальная стоимость которого уже сформирована, то их стоимость списывается на расходы (учитывается при формировании себестоимости продукции, работ, услуг).</text:span></text:p>
      <text:p text:style-name="P58"><text:span text:style-name="T478">3.2.3.<text:s/></text:span><text:span text:style-name="T479">Затраты на модернизацию, дооборудование, реконструкцию, в том числе с элементами реставрации, объектов основных средств относятся на увеличение балансовой стоимости этих основных средств после окончания предусмотренных договором (сметой) объемов работ, если по результатам проведенных работ улучшились (повысились) первоначально принятые нормативные показатели функционирования объектов основных средств. </text:span></text:p>
      <text:p text:style-name="P58"><text:span text:style-name="T479">Пригодные для дальнейшего использования узлы (детали), замененные в ходе модернизации, дооборудования, реконструкции или ремонта объектов основных средств, подлежат оприходованию и включению в состав материальных запасов по<text:s/></text:span><text:span text:style-name="T480">справедливой стоимости. </text:span></text:p>
      <text:p text:style-name="P58"><text:span text:style-name="T481">3.2.4.<text:s/></text:span><text:span text:style-name="T482">Созданные в результате капитального ремонта, текущего ремонта объекты имущества, отвечающие критериям отнесения к инвентарному объекту основных средств (например: ограждение; оконечные устройства единых функционирующих систем пожарной сигнализации, видеонаблюдения и др.), принимаются к учету в качестве самостоятельных объектов основных средств.</text:span></text:p>
      <text:p text:style-name="P58"><text:span text:style-name="T483">3.3.<text:s/></text:span><text:span text:style-name="T484">Порядок списания пришедших в негодность основных средств</text:span></text:p>
      <text:p text:style-name="P58"><text:span text:style-name="T485">3.3.1.<text:s/></text:span><text:span text:style-name="T486">При списании основного средства в гарантийный период по решению комиссии по поступлению и выбытию активов предпринимаются меры по возврату денежных средств или его замене в порядке, установленном законодательством РФ.</text:span></text:p>
      <text:p text:style-name="P58"><text:span text:style-name="T487">3.3.2.<text:s/></text:span><text:span text:style-name="T488">По истечении гарантийного периода при списании основного средства комиссией по поступлению и выбытию активов устанавливается и документально подтверждается, что:</text:span></text:p>
      <text:p text:style-name="P58"><text:span text:style-name="T489">-<text:s/></text:span><text:span text:style-name="T490">основное средство непригодно для дальнейшего использования;</text:span></text:p>
      <text:p text:style-name="P58"><text:span text:style-name="T491">-<text:s/></text:span><text:span text:style-name="T492">восстановление основного средства неэффективно.</text:span></text:p>
      <text:p text:style-name="P58"><text:span text:style-name="T492">Основное средство не может продолжать использоваться по прямому назначению после списания с балансового учета</text:span></text:p>
      <text:p text:style-name="P58"><text:span text:style-name="T492">Решение комиссии по поступлению и выбытию активов по вопросу о нецелесообразности (невозможности) дальнейшего использования имущества оформляется Актом о списании имущества.</text:span></text:p>
      <text:p text:style-name="P58"><text:span text:style-name="T492">Факт непригодности основного средства для дальнейшего использования по причине неисправности или физического износа подтверждается путем указания:</text:span></text:p>
      <text:p text:style-name="P58"><text:span text:style-name="T493">-<text:s/></text:span><text:span text:style-name="T494">внешних признаков неисправности устройства;</text:span></text:p>
      <text:p text:style-name="P58"><text:span text:style-name="T495">-<text:s/></text:span><text:span text:style-name="T496">наименований составных частей вышедших из строя.</text:span></text:p>
      <text:p text:style-name="P58"><text:span text:style-name="T496">Факт непригодности основного средства для дальнейшего использования по причине морального износа подтверждается путем указания технических характеристик, делающих дальнейшую эксплуатацию невозможной или экономически неэффективной.</text:span></text:p>
      <text:p text:style-name="P58"><text:span text:style-name="T496">К решению комиссии прилагаются:</text:span></text:p>
      <text:p text:style-name="P58"><text:span text:style-name="T497">-<text:s/></text:span><text:span text:style-name="T498">заключения организаций (физических лиц), имеющих документально подтвержденную квалификацию для проведения технической экспертизы по соответствующему типу объектов.</text:span></text:p>
      <text:p text:style-name="P58"><text:span text:style-name="T499">3.3.3.<text:s/></text:span><text:span text:style-name="T500">Решение о нецелесообразности (неэффективности) восстановления основного средства принимается комиссией учреждения. </text:span></text:p>
      <text:p text:style-name="P58"><text:span text:style-name="T501">3.3.4.<text:s/></text:span><text:span text:style-name="T502">Ликвидация объектов основных средств осуществляется силами организации, а при отсутствии соответствующих возможностей - с привлечением специализированных организаций. Составные части, поступающие в организацию в результате ликвидации основных средств, принимаются к учету в составе материальных запасов по оценочной стоимости, если они:</text:span></text:p>
      <text:p text:style-name="P58"><text:span text:style-name="T503">-<text:s/></text:span><text:span text:style-name="T504">пригодны к использованию в организации.</text:span></text:p>
      <text:p text:style-name="P58"><text:span text:style-name="T504">В таком же порядке к учету принимаются металлолом, макулатура и другое вторичное сырье, которые могут быть использованы в хозяйственной жизни учреждения или реализованы. Не подлежащие реализации отходы (в том числе отходы, подлежащие утилизации в установленном порядке) не принимаются к бухгалтерскому учету.</text:span></text:p>
      <text:p text:style-name="P58"><text:span text:style-name="T505">3.3.5.<text:s/></text:span><text:span text:style-name="T506">При ликвидации объекта силами организации составляется Акт о ликвидации (уничтожении) основного средства<text:s/></text:span><text:span text:style-name="T507">(</text:span><text:a xlink:href="garantf1://57970402.0/"><text:span text:style-name="T509">Приложение</text:span></text:a><text:span text:style-name="T510"><text:s/></text:span><text:a xlink:href="garantf1://57970402.0/"><text:span text:style-name="T512">N</text:span></text:a><text:span text:style-name="T513"><text:s/>7).</text:span><text:span text:style-name="T514"><text:s/></text:span><text:span text:style-name="T515">По решению председателя комиссии по поступлению и выбытию активов к Акту о ликвидации (уничтожении) основного средства может быть приложен соответствующий фотоотчет.</text:span></text:p>
      <text:p text:style-name="P58"><text:span text:style-name="T516">3.3.6.<text:s/></text:span><text:span text:style-name="T517">Основные средства, непригодные для дальнейшего использования в деятельности учреждения, выводятся из эксплуатации, списываются с балансового учета и до оформления их списания, а также реализации мероприятий, предусмотренных Актом о списании имущества (демонтаж, утилизация, уничтожение), учитываются за балансом на счете 02 "Материальные ценности, принятые на хранение".</text:span></text:p>
      <text:p text:style-name="P58"><text:span text:style-name="T518">3.4.<text:s/></text:span><text:span text:style-name="T519">Особенности учета приспособлений и принадлежностей к основным средствам</text:span></text:p>
      <text:p text:style-name="P58"><text:span text:style-name="T520">3.4.1.<text:s/></text:span><text:span text:style-name="T521">Объектом основных средств является объект со всеми приспособлениями и принадлежностями. Приспособления и принадлежности приобретаются как материальные запасы. С момента включения в состав соответствующего основного средства приспособления и принадлежности как самостоятельные объекты в учете не отражаются. При наличии в документах поставщика информации о стоимости приспособлений (принадлежностей) она отражается в Инвентарной карточке - в дальнейшем такая информация может использоваться в целях отражения в учете операций по модернизации, разукомплектации (частичной ликвидации) и т.</text:span><text:span text:style-name="T522"> </text:span><text:span text:style-name="T523">п. </text:span></text:p>
      <text:p text:style-name="P58"><text:span text:style-name="T524">3.4.2.<text:s/></text:span><text:span text:style-name="T525">Приспособления и принадлежности, закрепленные за объектом основных средств, учитываются в соответствующей Инвентарной карточке. При наличии возможности на каждое приспособление (принадлежность) наносится инвентарный номер соответствующего основного средства.</text:span></text:p>
      <text:p text:style-name="P58"><text:span text:style-name="T526">3.4.3.<text:s/></text:span><text:span text:style-name="T527">Если принадлежности приобретаются для комплектации нового основного средства, их стоимость учитывается при формировании первоначальной стоимости соответствующего основного средства.</text:span></text:p>
      <text:p text:style-name="P58"><text:span text:style-name="T528">3.4.4.<text:s/></text:span><text:span text:style-name="T529">Балансовая стоимость основного средства увеличивается в результате дооборудования (модернизации) и закрепления за этим объектом новой принадлежности, которой ранее не было в составе этого основного средства.</text:span></text:p>
      <text:p text:style-name="P58"><text:span text:style-name="T530">3.4.5.<text:s/></text:span><text:span text:style-name="T531">В случае замены закрепленной за объектом основных средств принадлежности, которая пришла в негодность, на новую, стоимость этой принадлежности списывается на себестоимость (финансовый результат). Факт замены принадлежности отражается в Инвентарной карточке.</text:span></text:p>
      <text:p text:style-name="P58"><text:span text:style-name="T532">3.4.6.<text:s/></text:span><text:span text:style-name="T533">При выводе исправной принадлежности из состава объекта основных средств принадлежность принимается к учету в составе материальных запасов по текущей оценочной стоимости. Балансовая стоимость объекта основных средств уменьшается путем отражения в учете разукомплектации. Факт выбытия принадлежности отражается в Инвентарной карточке.</text:span></text:p>
      <text:p text:style-name="P58"><text:span text:style-name="T534">3.4.7.<text:s/></text:span><text:span text:style-name="T535">Обмен принадлежностей одинакового функционального назначения между двумя объектами основных средств, также имеющими одинаковое функциональное назначение, не отражается в балансовом учете. Изменение состава принадлежностей обоих объектов основных средств отражается в Инвентарной карточке.</text:span></text:p>
      <text:p text:style-name="P58"><text:span text:style-name="T536">3.4.8.<text:s/></text:span><text:span text:style-name="T537">Инвентаризация (проверка наличия) приспособлений и принадлежностей, числящихся в составе основного средства, производится:</text:span></text:p>
      <text:p text:style-name="P58"><text:span text:style-name="T538">-<text:s/></text:span><text:span text:style-name="T539">при передаче основных средств между материально ответственными лицами;</text:span></text:p>
      <text:p text:style-name="P58"><text:span text:style-name="T540">-<text:s/></text:span><text:span text:style-name="T541">при поступлении основных средств в организацию.</text:span></text:p>
      <text:p text:style-name="P58"><text:span text:style-name="T542">3.4.9.<text:s/></text:span><text:span text:style-name="T543">В составе приспособлений и принадлежностей учитываются:</text:span></text:p>
      <table:table table:style-name="Table03">
        <table:table-column table:style-name="TableColumn0300"/>
        <table:table-column table:style-name="TableColumn0301"/>
        <table:table-row table:style-name="TableRow0300">
          <table:table-cell table:style-name="TableCell030000">
            <text:p text:style-name="P60"><text:span text:style-name="T545">Вид основных средств</text:span><text:span text:style-name="T546"/></text:p>
          </table:table-cell>
          <table:table-cell table:style-name="TableCell030001">
            <text:p text:style-name="P60"><text:span text:style-name="T547">Состав приспособлений и принадлежностей</text:span><text:span text:style-name="T548"/></text:p>
          </table:table-cell>
        </table:table-row>
        <table:table-row table:style-name="TableRow0301">
          <table:table-cell table:style-name="TableCell030100">
            <text:p text:style-name="P63"><text:span text:style-name="T549">Средства вычислительной техники<text:s/></text:span><text:span text:style-name="T550"/></text:p>
          </table:table-cell>
          <table:table-cell table:style-name="TableCell030101">
            <text:p text:style-name="P63"><text:span text:style-name="T551">-<text:s/></text:span><text:span text:style-name="T552">манипулятор<text:s/></text:span><text:span text:style-name="T553">«</text:span><text:span text:style-name="T554">мышь</text:span><text:span text:style-name="T555">»</text:span></text:p>
            <text:p text:style-name="P63"><text:span text:style-name="T555">-<text:s/></text:span><text:span text:style-name="T556">клавиатура</text:span></text:p>
            <text:p text:style-name="P63"><text:span text:style-name="T557">-</text:span><text:span text:style-name="T558">колонки</text:span></text:p>
            <text:p text:style-name="P63"><text:span text:style-name="T559">-</text:span><text:span text:style-name="T560">внутренний модем</text:span><text:span text:style-name="T561"/></text:p>
          </table:table-cell>
        </table:table-row>
      </table:table>
      <text:p text:style-name="P65"><text:span text:style-name="T562">3.5.<text:s/></text:span><text:span text:style-name="T563">Особенности учета персональных компьютеров и иной вычислительной техники</text:span></text:p>
      <text:p text:style-name="P65"><text:span text:style-name="T564">3.5.1.<text:s/></text:span><text:span text:style-name="T565">Мониторы, системные блоки и соответствующие компьютерные принадлежности учитываются в составе единых инвентарных объектов — компьютеров в сборе.</text:span></text:p>
      <text:p text:style-name="P65"><text:span text:style-name="T565">Иные компоненты персональных компьютеров могут классифицироваться как:</text:span></text:p>
      <text:p text:style-name="P65"><text:span text:style-name="T566">-<text:s/></text:span><text:span text:style-name="T567">самостоятельные объекты основных средств;</text:span></text:p>
      <text:p text:style-name="P65"><text:span text:style-name="T568">-<text:s/></text:span><text:span text:style-name="T569">составные части АРМ.</text:span></text:p>
      <text:p text:style-name="P65"><text:span text:style-name="T570">3.5.2.<text:s/></text:span><text:span text:style-name="T571">Учет компонентов персональных компьютеров, относящихся к составным частям АРМ, должен быть организован аналогично учету приспособлений и принадлежностей. При включении в состав АРМ перечень компонент приводится в Инвентарной карточке с указанием технических характеристик и заводских номеров. На каждую компоненту наносится инвентарный номер соответствующего АРМ.</text:span></text:p>
      <text:list text:style-name="L66">
        <text:list-item>
          <text:p text:style-name="P66"><text:span text:style-name="T571">Компоненты вычислительной техники классифицируются следующим образом:</text:span></text:p>
        </text:list-item>
      </text:list>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68"><text:span text:style-name="T573">Вид компонентов персональных компьютеров</text:span><text:span text:style-name="T574"/></text:p>
          </table:table-cell>
          <table:table-cell table:style-name="TableCell040001">
            <text:p text:style-name="P68"><text:span text:style-name="T575">Самостоятельное основное средство</text:span><text:span text:style-name="T576"/></text:p>
          </table:table-cell>
          <table:table-cell table:style-name="TableCell040002">
            <text:p text:style-name="P68"><text:span text:style-name="T577">Составная часть АРМ</text:span><text:span text:style-name="T578"/></text:p>
          </table:table-cell>
          <table:table-cell table:style-name="TableCell040003">
            <text:p text:style-name="P68"><text:span text:style-name="T579">Принадлежность</text:span><text:span text:style-name="T580"/></text:p>
          </table:table-cell>
        </table:table-row>
        <table:table-row table:style-name="TableRow0401">
          <table:table-cell table:style-name="TableCell040100">
            <text:p text:style-name="P71"><text:span text:style-name="T581">Системный блок</text:span><text:span text:style-name="T582"/></text:p>
          </table:table-cell>
          <table:table-cell table:style-name="TableCell040101">
            <text:p text:style-name="P71"><text:span text:style-name="T583">x</text:span><text:span text:style-name="T584"/></text:p>
          </table:table-cell>
          <table:table-cell table:style-name="TableCell040102">
            <text:p text:style-name="P71"><text:span text:style-name="T584"/></text:p>
          </table:table-cell>
          <table:table-cell table:style-name="TableCell040103">
            <text:p text:style-name="P71"><text:span text:style-name="T585">x</text:span><text:span text:style-name="T586"/></text:p>
          </table:table-cell>
        </table:table-row>
        <table:table-row table:style-name="TableRow0402">
          <table:table-cell table:style-name="TableCell040200">
            <text:p text:style-name="P73"><text:span text:style-name="T587">Моноблок (устройство, сочетающее в себе монитор и системный блок)</text:span><text:span text:style-name="T588"/></text:p>
          </table:table-cell>
          <table:table-cell table:style-name="TableCell040201">
            <text:p text:style-name="P73"><text:span text:style-name="T588"/></text:p>
          </table:table-cell>
          <table:table-cell table:style-name="TableCell040202">
            <text:p text:style-name="P73"><text:span text:style-name="T589">x</text:span><text:span text:style-name="T590"/></text:p>
          </table:table-cell>
          <table:table-cell table:style-name="TableCell040203">
            <text:p text:style-name="P73"><text:span text:style-name="T591">x</text:span><text:span text:style-name="T592"/></text:p>
          </table:table-cell>
        </table:table-row>
        <table:table-row table:style-name="TableRow0403">
          <table:table-cell table:style-name="TableCell040300">
            <text:p text:style-name="P75"><text:span text:style-name="T593">Монитор</text:span><text:span text:style-name="T594"/></text:p>
          </table:table-cell>
          <table:table-cell table:style-name="TableCell040301">
            <text:p text:style-name="P75"><text:span text:style-name="T595">x</text:span><text:span text:style-name="T596"/></text:p>
          </table:table-cell>
          <table:table-cell table:style-name="TableCell040302">
            <text:p text:style-name="P75"><text:span text:style-name="T596"/></text:p>
          </table:table-cell>
          <table:table-cell table:style-name="TableCell040303">
            <text:p text:style-name="P75"><text:span text:style-name="T597">x</text:span><text:span text:style-name="T598"/></text:p>
          </table:table-cell>
        </table:table-row>
        <table:table-row table:style-name="TableRow0404">
          <table:table-cell table:style-name="TableCell040400">
            <text:p text:style-name="P77"><text:span text:style-name="T599">Принтер</text:span><text:span text:style-name="T600"/></text:p>
          </table:table-cell>
          <table:table-cell table:style-name="TableCell040401">
            <text:p text:style-name="P77"><text:span text:style-name="T600"/></text:p>
          </table:table-cell>
          <table:table-cell table:style-name="TableCell040402">
            <text:p text:style-name="P77"><text:span text:style-name="T601">х</text:span><text:span text:style-name="T602"/></text:p>
          </table:table-cell>
          <table:table-cell table:style-name="TableCell040403">
            <text:p text:style-name="P77"><text:span text:style-name="T603">x</text:span><text:span text:style-name="T604"/></text:p>
          </table:table-cell>
        </table:table-row>
        <table:table-row table:style-name="TableRow0405">
          <table:table-cell table:style-name="TableCell040500">
            <text:p text:style-name="P79"><text:span text:style-name="T605">Сканер</text:span><text:span text:style-name="T606"/></text:p>
          </table:table-cell>
          <table:table-cell table:style-name="TableCell040501">
            <text:p text:style-name="P79"><text:span text:style-name="T606"/></text:p>
          </table:table-cell>
          <table:table-cell table:style-name="TableCell040502">
            <text:p text:style-name="P79"><text:span text:style-name="T607">х</text:span><text:span text:style-name="T608"/></text:p>
          </table:table-cell>
          <table:table-cell table:style-name="TableCell040503">
            <text:p text:style-name="P79"><text:span text:style-name="T609">x</text:span><text:span text:style-name="T610"/></text:p>
          </table:table-cell>
        </table:table-row>
        <table:table-row table:style-name="TableRow0406">
          <table:table-cell table:style-name="TableCell040600">
            <text:p text:style-name="P81"><text:span text:style-name="T611">Многофункциональное устройство, соединяющее в себе функции принтера, сканера и копира</text:span><text:span text:style-name="T612"/></text:p>
          </table:table-cell>
          <table:table-cell table:style-name="TableCell040601">
            <text:p text:style-name="P81"><text:span text:style-name="T612"/></text:p>
          </table:table-cell>
          <table:table-cell table:style-name="TableCell040602">
            <text:p text:style-name="P81"><text:span text:style-name="T613">х</text:span><text:span text:style-name="T614"/></text:p>
          </table:table-cell>
          <table:table-cell table:style-name="TableCell040603">
            <text:p text:style-name="P81"><text:span text:style-name="T615">x</text:span><text:span text:style-name="T616"/></text:p>
          </table:table-cell>
        </table:table-row>
        <table:table-row table:style-name="TableRow0407">
          <table:table-cell table:style-name="TableCell040700">
            <text:p text:style-name="P83"><text:span text:style-name="T617">Источник бесперебойного питания</text:span><text:span text:style-name="T618"/></text:p>
          </table:table-cell>
          <table:table-cell table:style-name="TableCell040701">
            <text:p text:style-name="P83"><text:span text:style-name="T618"/></text:p>
          </table:table-cell>
          <table:table-cell table:style-name="TableCell040702">
            <text:p text:style-name="P83"><text:span text:style-name="T619">х</text:span><text:span text:style-name="T620"/></text:p>
          </table:table-cell>
          <table:table-cell table:style-name="TableCell040703">
            <text:p text:style-name="P83"><text:span text:style-name="T621">x</text:span><text:span text:style-name="T622"/></text:p>
          </table:table-cell>
        </table:table-row>
        <table:table-row table:style-name="TableRow0408">
          <table:table-cell table:style-name="TableCell040800">
            <text:p text:style-name="P85"><text:span text:style-name="T623">Колонки</text:span><text:span text:style-name="T624"/></text:p>
          </table:table-cell>
          <table:table-cell table:style-name="TableCell040801">
            <text:p text:style-name="P85"><text:span text:style-name="T625">х</text:span><text:span text:style-name="T626"/></text:p>
          </table:table-cell>
          <table:table-cell table:style-name="TableCell040802">
            <text:p text:style-name="P85"><text:span text:style-name="T627">х</text:span><text:span text:style-name="T628"/></text:p>
          </table:table-cell>
          <table:table-cell table:style-name="TableCell040803">
            <text:p text:style-name="P85"><text:span text:style-name="T628"/></text:p>
          </table:table-cell>
        </table:table-row>
        <table:table-row table:style-name="TableRow0409">
          <table:table-cell table:style-name="TableCell040900">
            <text:p text:style-name="P87"><text:span text:style-name="T629">Роутер</text:span><text:span text:style-name="T630"/></text:p>
          </table:table-cell>
          <table:table-cell table:style-name="TableCell040901">
            <text:p text:style-name="P87"><text:span text:style-name="T630"/></text:p>
          </table:table-cell>
          <table:table-cell table:style-name="TableCell040902">
            <text:p text:style-name="P87"><text:span text:style-name="T631">х</text:span><text:span text:style-name="T632"/></text:p>
          </table:table-cell>
          <table:table-cell table:style-name="TableCell040903">
            <text:p text:style-name="P87"><text:span text:style-name="T633">x</text:span><text:span text:style-name="T634"/></text:p>
          </table:table-cell>
        </table:table-row>
        <table:table-row table:style-name="TableRow0410">
          <table:table-cell table:style-name="TableCell041000">
            <text:p text:style-name="P89"><text:span text:style-name="T635">Внешний модуль Wi-Fi</text:span><text:span text:style-name="T636"/></text:p>
          </table:table-cell>
          <table:table-cell table:style-name="TableCell041001">
            <text:p text:style-name="P89"><text:span text:style-name="T636"/></text:p>
          </table:table-cell>
          <table:table-cell table:style-name="TableCell041002">
            <text:p text:style-name="P89"><text:span text:style-name="T637">х</text:span><text:span text:style-name="T638"/></text:p>
          </table:table-cell>
          <table:table-cell table:style-name="TableCell041003">
            <text:p text:style-name="P89"><text:span text:style-name="T639">x</text:span><text:span text:style-name="T640"/></text:p>
          </table:table-cell>
        </table:table-row>
        <table:table-row table:style-name="TableRow0411">
          <table:table-cell table:style-name="TableCell041100">
            <text:p text:style-name="P91"><text:span text:style-name="T641">Маршрутизатор</text:span><text:span text:style-name="T642"/></text:p>
          </table:table-cell>
          <table:table-cell table:style-name="TableCell041101">
            <text:p text:style-name="P91"><text:span text:style-name="T642"/></text:p>
          </table:table-cell>
          <table:table-cell table:style-name="TableCell041102">
            <text:p text:style-name="P91"><text:span text:style-name="T643">x</text:span><text:span text:style-name="T644"/></text:p>
          </table:table-cell>
          <table:table-cell table:style-name="TableCell041103">
            <text:p text:style-name="P91"><text:span text:style-name="T645">Х</text:span><text:span text:style-name="T646"/></text:p>
          </table:table-cell>
        </table:table-row>
        <table:table-row table:style-name="TableRow0412">
          <table:table-cell table:style-name="TableCell041200">
            <text:p text:style-name="P93"><text:span text:style-name="T647">Манипулятор мышь</text:span><text:span text:style-name="T648"/></text:p>
          </table:table-cell>
          <table:table-cell table:style-name="TableCell041201">
            <text:p text:style-name="P93"><text:span text:style-name="T649">x</text:span><text:span text:style-name="T650"/></text:p>
          </table:table-cell>
          <table:table-cell table:style-name="TableCell041202">
            <text:p text:style-name="P93"><text:span text:style-name="T651">x</text:span><text:span text:style-name="T652"/></text:p>
          </table:table-cell>
          <table:table-cell table:style-name="TableCell041203">
            <text:p text:style-name="P93"><text:span text:style-name="T652"/></text:p>
          </table:table-cell>
        </table:table-row>
        <table:table-row table:style-name="TableRow0413">
          <table:table-cell table:style-name="TableCell041300">
            <text:p text:style-name="P95"><text:span text:style-name="T653">Клавиатура</text:span><text:span text:style-name="T654"/></text:p>
          </table:table-cell>
          <table:table-cell table:style-name="TableCell041301">
            <text:p text:style-name="P95"><text:span text:style-name="T655">x</text:span><text:span text:style-name="T656"/></text:p>
          </table:table-cell>
          <table:table-cell table:style-name="TableCell041302">
            <text:p text:style-name="P95"><text:span text:style-name="T657">x</text:span><text:span text:style-name="T658"/></text:p>
          </table:table-cell>
          <table:table-cell table:style-name="TableCell041303">
            <text:p text:style-name="P95"><text:span text:style-name="T658"/></text:p>
          </table:table-cell>
        </table:table-row>
        <table:table-row table:style-name="TableRow0414">
          <table:table-cell table:style-name="TableCell041400">
            <text:p text:style-name="P97"><text:span text:style-name="T659">Внутренний модуль Wi-Fi</text:span><text:span text:style-name="T660"/></text:p>
          </table:table-cell>
          <table:table-cell table:style-name="TableCell041401">
            <text:p text:style-name="P97"><text:span text:style-name="T661">х</text:span><text:span text:style-name="T662"/></text:p>
          </table:table-cell>
          <table:table-cell table:style-name="TableCell041402">
            <text:p text:style-name="P97"><text:span text:style-name="T663">х</text:span><text:span text:style-name="T664"/></text:p>
          </table:table-cell>
          <table:table-cell table:style-name="TableCell041403">
            <text:p text:style-name="P97"><text:span text:style-name="T664"/></text:p>
          </table:table-cell>
        </table:table-row>
      </table:table>
      <text:p text:style-name="P99"><text:span text:style-name="T665">3.5.3.<text:s/></text:span><text:span text:style-name="T666">Внешние носители информации подлежат учету в следующем порядке:</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01"><text:span text:style-name="T668">Внешний носитель информации</text:span><text:span text:style-name="T669"/></text:p>
          </table:table-cell>
          <table:table-cell table:style-name="TableCell050001">
            <text:p text:style-name="P101"><text:span text:style-name="T670">Основное средство (внешнее запоминающее устройство)</text:span><text:span text:style-name="T671"/></text:p>
          </table:table-cell>
          <table:table-cell table:style-name="TableCell050002">
            <text:p text:style-name="P101"><text:span text:style-name="T672">Объект материальных запасов</text:span><text:span text:style-name="T673"/></text:p>
          </table:table-cell>
        </table:table-row>
        <table:table-row table:style-name="TableRow0501">
          <table:table-cell table:style-name="TableCell050100">
            <text:p text:style-name="P104"><text:span text:style-name="T674">Флэш-память (USB)</text:span><text:span text:style-name="T675"/></text:p>
          </table:table-cell>
          <table:table-cell table:style-name="TableCell050101">
            <text:p text:style-name="P104"><text:span text:style-name="T675"/></text:p>
          </table:table-cell>
          <table:table-cell table:style-name="TableCell050102">
            <text:p text:style-name="P104"><text:span text:style-name="T676">х</text:span><text:span text:style-name="T677"/></text:p>
          </table:table-cell>
        </table:table-row>
        <table:table-row table:style-name="TableRow0502">
          <table:table-cell table:style-name="TableCell050200">
            <text:p text:style-name="P106"><text:span text:style-name="T678">Дискета</text:span><text:span text:style-name="T679"/></text:p>
          </table:table-cell>
          <table:table-cell table:style-name="TableCell050201">
            <text:p text:style-name="P106"><text:span text:style-name="T680">х</text:span><text:span text:style-name="T681"/></text:p>
          </table:table-cell>
          <table:table-cell table:style-name="TableCell050202">
            <text:p text:style-name="P106"><text:span text:style-name="T681"/></text:p>
          </table:table-cell>
        </table:table-row>
        <table:table-row table:style-name="TableRow0503">
          <table:table-cell table:style-name="TableCell050300">
            <text:p text:style-name="P108"><text:span text:style-name="T682">Внешний дисковод</text:span><text:span text:style-name="T683"/></text:p>
          </table:table-cell>
          <table:table-cell table:style-name="TableCell050301">
            <text:p text:style-name="P108"><text:span text:style-name="T684">х</text:span><text:span text:style-name="T685"/></text:p>
          </table:table-cell>
          <table:table-cell table:style-name="TableCell050302">
            <text:p text:style-name="P108"><text:span text:style-name="T685"/></text:p>
          </table:table-cell>
        </table:table-row>
        <table:table-row table:style-name="TableRow0504">
          <table:table-cell table:style-name="TableCell050400">
            <text:p text:style-name="P110"><text:span text:style-name="T686">Картридж</text:span><text:span text:style-name="T687"/></text:p>
          </table:table-cell>
          <table:table-cell table:style-name="TableCell050401">
            <text:p text:style-name="P110"><text:span text:style-name="T688">х</text:span><text:span text:style-name="T689"/></text:p>
          </table:table-cell>
          <table:table-cell table:style-name="TableCell050402">
            <text:p text:style-name="P110"><text:span text:style-name="T689"/></text:p>
          </table:table-cell>
        </table:table-row>
      </table:table>
      <text:p text:style-name="P112"><text:span text:style-name="T690">3.6.<text:s/></text:span><text:span text:style-name="T691">Особенности учета единых функционирующих систем</text:span></text:p>
      <text:p text:style-name="P112"><text:span text:style-name="T692">3.6.1.<text:s/></text:span><text:span text:style-name="T693">К единым функционирующим системам относятся:</text:span></text:p>
      <text:p text:style-name="P112"><text:span text:style-name="T694">-<text:s/></text:span><text:span text:style-name="T695">пожарная сигнализация;</text:span></text:p>
      <text:p text:style-name="P112"><text:span text:style-name="T696">-<text:s/></text:span><text:span text:style-name="T697">охранная сигнализация;</text:span></text:p>
      <text:p text:style-name="P112"><text:span text:style-name="T698">-<text:s/></text:span><text:span text:style-name="T699">система видеонаблюдения;</text:span></text:p>
      <text:p text:style-name="P112"><text:span text:style-name="T700">- "</text:span><text:span text:style-name="T701">тревожная кнопка";</text:span></text:p>
      <text:p text:style-name="P112"><text:span text:style-name="T702">-<text:s/></text:span><text:span text:style-name="T703">система<text:s/></text:span><text:span text:style-name="T704">«</text:span><text:span text:style-name="T705">Стрелец-мониторинг</text:span><text:span text:style-name="T706">».</text:span></text:p>
      <text:p text:style-name="P112"><text:span text:style-name="T706">3.6.2.<text:s/></text:span><text:span text:style-name="T707">Единые функционирующие системы являются отдельными объектами основных средств. Расходы на установку и расширение систем относятся на увеличение стоимости указанных основных средств. Информация о смонтированной системе отражается в Инвентарной карточке (</text:span><text:a xlink:href="garantf1://70851956.4010/"><text:span text:style-name="T709">ф</text:span><text:span text:style-name="T710">HYPERLINK "garantf1://70851956.4010/"</text:span><text:span text:style-name="T711">. 0504031</text:span></text:a><text:span text:style-name="T712">)<text:s/></text:span><text:span text:style-name="T713">соответствующего здания (сооружения), учитываемого в балансовом учете.</text:span></text:p>
      <text:p text:style-name="P112"><text:span text:style-name="T714">3.7.<text:s/></text:span><text:span text:style-name="T715">Особенности учета объектов благоустройства</text:span></text:p>
      <text:p text:style-name="P112"><text:span text:style-name="T716">3.7.1.<text:s/></text:span><text:span text:style-name="T717">К работам по благоустройству территории относятся:</text:span></text:p>
      <text:p text:style-name="P112"><text:span text:style-name="T718">-<text:s/></text:span><text:span text:style-name="T719">озеленение (в т.ч. разбивка газонов, клумб);</text:span></text:p>
      <text:p text:style-name="P112"><text:span text:style-name="T720">-<text:s/></text:span><text:span text:style-name="T721">устройство покрытий (в т.ч. асфальтирование, укладка плитки, обустройство бордюров);</text:span></text:p>
      <text:p text:style-name="P112"><text:span text:style-name="T722">-<text:s/></text:span><text:span text:style-name="T723">обустройство освещения.</text:span></text:p>
      <text:p text:style-name="P112"><text:span text:style-name="T724">3.7.2.<text:s/></text:span><text:span text:style-name="T725">К элементам (объектам) благоустройства относятся:</text:span></text:p>
      <text:p text:style-name="P112"><text:span text:style-name="T726">-<text:s/></text:span><text:span text:style-name="T727">декоративные, технические, планировочные, конструктивные устройства (в т.ч. ограждения, различные площадки, беседки, теневые навесы);</text:span></text:p>
      <text:p text:style-name="P112"><text:span text:style-name="T728">-<text:s/></text:span><text:span text:style-name="T729">растительные компоненты (газоны, клумбы, многолетние насаждения и т.д.);</text:span></text:p>
      <text:p text:style-name="P112"><text:span text:style-name="T730">-<text:s/></text:span><text:span text:style-name="T731">различные виды оборудования и оформления (в т.ч. фонари уличного освещения);</text:span></text:p>
      <text:p text:style-name="P112"><text:span text:style-name="T732">-<text:s/></text:span><text:span text:style-name="T733">малые архитектурные формы, некапитальные нестационарные сооружения (в т.ч. скамьи, детские площадки);</text:span></text:p>
      <text:p text:style-name="P112"><text:span text:style-name="T734">-<text:s/></text:span><text:span text:style-name="T735">наружная реклама и информация, используемые как составные части благоустройства.</text:span></text:p>
      <text:p text:style-name="P112"><text:span text:style-name="T736">3.7.3.<text:s/></text:span><text:span text:style-name="T737">Все созданные элементы (объекты) учитываются как единый комплекс, имеющий один инвентарный номер, если они имеют одинаковые функциональное назначение и срок полезного использования. В стоимости объекта учитываются затраты по благоустройству, подготовке и улучшению земельного участка. В Инвентарной карточке (</text:span><text:a xlink:href="garantf1://70851956.4010/"><text:span text:style-name="T739">ф</text:span><text:span text:style-name="T740">HYPERLINK "garantf1://70851956.4010/"</text:span><text:span text:style-name="T741">. 0504031</text:span></text:a><text:span text:style-name="T742">)<text:s/></text:span><text:span text:style-name="T743">отражается информация по благоустройству. </text:span></text:p>
      <text:p text:style-name="P112"><text:span text:style-name="T744">3.7.4.<text:s/></text:span><text:span text:style-name="T745">Каждый объект благоустройства учитывается в качестве отдельного инвентарного объекта, если объекты имеют разное функциональное назначение и (или) разный срок полезного использования.</text:span></text:p>
      <text:p text:style-name="P112"><text:span text:style-name="T746">3.7.5.<text:s/></text:span><text:span text:style-name="T747">Если осуществление работ по благоустройству территории не привело к созданию нефинансовых активов, стоимость этих работ в полном объеме относится к расходам текущего финансового года.</text:span></text:p>
      <text:p text:style-name="P112"><text:span text:style-name="T747">Сведения о произведенных работах вносятся в Инвентарную карточку (</text:span><text:a xlink:href="garantf1://70851956.4010/"><text:span text:style-name="T749">ф</text:span><text:span text:style-name="T750">HYPERLINK "garantf1://70851956.4010/"</text:span><text:span text:style-name="T751">. 0504031</text:span></text:a><text:span text:style-name="T752">),<text:s/></text:span><text:span text:style-name="T753">которая ведется по соответствующему земельному участку и (или) по объекту недвижимости, находящемуся на соответствующем земельном участке.</text:span></text:p>
      <text:p text:style-name="P112"><text:span text:style-name="T754">3.8.<text:s/></text:span><text:span text:style-name="T755">Особенности учета игровых комплексов</text:span></text:p>
      <text:p text:style-name="P112"><text:span text:style-name="T755">Для целей бухгалтерского учета основным средством признается игровой комплекс. Относится к группе основных средств, не включенных в другие группы. </text:span></text:p>
      <text:p text:style-name="P112"><text:span text:style-name="T756">3.9.<text:s/></text:span><text:span text:style-name="T757">Организация учета основных средств.</text:span></text:p>
      <text:p text:style-name="P112"><text:span text:style-name="T758">3.9.1.<text:s/></text:span><text:span text:style-name="T759">Ввод в эксплуатацию объектов основных средств стоимостью до 10 000 руб. включительно отражается в учете на основании Ведомости выдачи материальных ценностей на нужды учреждения (</text:span><text:a xlink:href="garantf1://70851956.4100/"><text:span text:style-name="T761">ф</text:span><text:span text:style-name="T762">HYPERLINK "garantf1://70851956.4100/"</text:span><text:span text:style-name="T763">. 0504210</text:span></text:a><text:span text:style-name="T764">).</text:span></text:p>
      <text:p text:style-name="P112"><text:span text:style-name="T765">Учет объектов на забалансовом счете<text:s/></text:span><text:a xlink:href="garantf1://12080849.21/"><text:span text:style-name="T767">21</text:span></text:a><text:span text:style-name="T768"><text:s/>"</text:span><text:span text:style-name="T769">Основные средства в эксплуатации</text:span><text:span text:style-name="T770">»<text:s text:c="2"/></text:span><text:span text:style-name="T771">ведется по балансовой стоимости введенных в эксплуатацию объектов.</text:span></text:p>
      <text:p text:style-name="P112"><text:span text:style-name="T771">Основные средства стоимостью до 10 000 руб. включительно при передаче в личное пользование сотрудникам списываются с забалансового счета 21 "Основные средства<text:s text:c="2"/>в эксплуатации" и учитываются на забалансовом счете 27 "Материальные ценности, выданные в личное пользование работникам (сотрудникам) по балансовой стоимости.</text:span></text:p>
      <text:p text:style-name="P112"><text:span text:style-name="T772">3.9.2.<text:s/></text:span><text:span text:style-name="T773">Учет операций по поступлению объектов основных средств ведется:</text:span></text:p>
      <text:p text:style-name="P112"><text:span text:style-name="T774">-<text:s/></text:span><text:span text:style-name="T775">в Журнале операций по выбытию и перемещению нефинансовых активов (</text:span><text:a xlink:href="garantf1://70851956.4320/"><text:span text:style-name="T777">ф</text:span><text:span text:style-name="T778">HYPERLINK "garantf1://70851956.4320/"</text:span><text:span text:style-name="T779">. 0504071</text:span></text:a><text:span text:style-name="T780">)<text:s/></text:span><text:span text:style-name="T781">в части операций по принятию к учету объектов основных средств по сформированной первоначальной стоимости или операций по увеличению первоначальной (балансовой) стоимости объектов основных средств на сумму фактических затрат по их достройке, реконструкции, модернизации, дооборудованию;</text:span></text:p>
      <text:p text:style-name="P112"><text:span text:style-name="T782">-<text:s/></text:span><text:span text:style-name="T783">в Журнале по прочим операциям (</text:span><text:a xlink:href="garantf1://70851956.4320/"><text:span text:style-name="T785">ф</text:span><text:span text:style-name="T786">HYPERLINK "garantf1://70851956.4320/"</text:span><text:span text:style-name="T787">. 0504071</text:span></text:a><text:span text:style-name="T788">) -<text:s/></text:span><text:span text:style-name="T789">по иным операциям поступления объектов основных средств.</text:span></text:p>
      <text:p text:style-name="P112"><text:span text:style-name="T790">3.9.3.<text:s/></text:span><text:span text:style-name="T791">Учет операций по выбытию и перемещению объектов основных средств ведется в Журнале операций по выбытию и перемещению нефинансовых активов (</text:span><text:a xlink:href="garantf1://70851956.4320/"><text:span text:style-name="T793">ф</text:span><text:span text:style-name="T794">HYPERLINK "garantf1://70851956.4320/"</text:span><text:span text:style-name="T795">. 0504071</text:span></text:a><text:span text:style-name="T796">).<text:s/></text:span><text:span text:style-name="T797">В организации ведется:</text:span></text:p>
      <text:p text:style-name="P112"><text:span text:style-name="T798">-<text:s/></text:span><text:span text:style-name="T799">единый Журнал для отражения операций по основным средствам и материальным запасам.</text:span></text:p>
      <text:p text:style-name="P112"><text:span text:style-name="T800">3.9.4.<text:s/></text:span><text:span text:style-name="T801">Операции по поступлению, выбытию, внутреннему перемещению основных средств дополнительно отражаются в Оборотной ведомости по нефинансовым активам (</text:span><text:a xlink:href="garantf1://70851956.4050/"><text:span text:style-name="T803">ф</text:span><text:span text:style-name="T804">HYPERLINK "garantf1://70851956.4050/"</text:span><text:span text:style-name="T805">. 0504035</text:span></text:a><text:span text:style-name="T806">).</text:span></text:p>
      <text:p text:style-name="P112"><text:span text:style-name="T806">3.9.5.<text:s/></text:span><text:span text:style-name="T807">Начисление амортизации по основным средствам ежемесячно отражается в Ведомости начисления амортизации электронно без отражения на бумажном носителе.</text:span></text:p>
      <text:p text:style-name="P113"><text:span text:style-name="T808">4.<text:s/></text:span><text:span text:style-name="T809">Амортизация</text:span></text:p>
      <text:p text:style-name="P114"><text:span text:style-name="T810">4.1.<text:s/></text:span><text:span text:style-name="T811">Начисление амортизации объектов основных средств осуществляется линейным методом.</text:span><text:span text:style-name="T812"><text:s/></text:span><text:span text:style-name="T813">Расходы на амортизацию основных средств и нематериальных активов, непосредственно использованных при создании (изготовлении) объектов нефинансовых активов за счет собственных ресурсов (хозяйственным способом), учитываются в составе вложений в нефинансовые активы при формировании первоначальной стоимости создаваемого (изготавливаемого) объекта (начисление амортизации отражается по дебету счета 0 106 00 000 "Вложения в нефинансовые активы" и кредиту счета 0 104 00 000 "Амортизация").</text:span></text:p>
      <text:p text:style-name="P114"><text:span text:style-name="T813">В дебет счета 4 109 00 000 "Затраты на изготовление готовой продукции, выполнение работ, услуг”списываются суммы начисленной амортизации:</text:span></text:p>
      <text:p text:style-name="P114"><text:span text:style-name="T814">-<text:s/></text:span><text:span text:style-name="T815">по объектам недвижимого имущества;</text:span></text:p>
      <text:p text:style-name="P114"><text:span text:style-name="T816">-<text:s/></text:span><text:span text:style-name="T817">по особо ценному движимому имуществу;</text:span></text:p>
      <text:p text:style-name="P114"><text:span text:style-name="T818">-<text:s/></text:span><text:span text:style-name="T819">по иному движимому имуществу.</text:span></text:p>
      <text:p text:style-name="P114"><text:span text:style-name="T819">Суммы начисленной амортизации по имуществу, учтенному по коду вида деятельности “2”, при этом полностью (частично) используемому в деятельности по выполнению государственного (муниципального) задания, отражаются в учете полностью (частично) обособленно по дебету счета 2 109 00 000.</text:span></text:p>
      <text:p text:style-name="P114"><text:span text:style-name="T820">4.2.<text:s/></text:span><text:span text:style-name="T821">По результатам достройки, дооборудования, реконструкции, модернизации объекта основных средств профильной комиссией госучреждения могут приниматься решения:</text:span></text:p>
      <text:p text:style-name="P114"><text:span text:style-name="T822">1)<text:s/></text:span><text:span text:style-name="T823">о пересмотре срока полезного использования объекта в связи с изменением первоначально принятых нормативных показателей его функционирования;</text:span></text:p>
      <text:p text:style-name="P114"><text:span text:style-name="T824">2)<text:s/></text:span><text:span text:style-name="T825">об отсутствии оснований для пересмотра срока полезного использования объекта.</text:span></text:p>
      <text:p text:style-name="P114"><text:span text:style-name="T825">В случае пересмотра срока полезного использования начисление амортизации отражается в бухгалтерском учете в общеустановленном порядке с учетом требований<text:s/></text:span><text:a xlink:href="garantf1://12080849.2085/"><text:span text:style-name="T827">п</text:span><text:span text:style-name="T828">HYPERLINK "garantf1://12080849.2085/"</text:span><text:span text:style-name="T829">. 85</text:span></text:a><text:span text:style-name="T830"><text:s/></text:span><text:span text:style-name="T831">Инструкции N 157н.</text:span></text:p>
      <text:p text:style-name="P114"><text:span text:style-name="T831">Если после модернизации (достройки, дооборудования, реконструкции) объекта срок его полезного использования не изменяется, то начисление амортизации в целях бухгалтерского учета производится исходя:</text:span></text:p>
      <text:p text:style-name="P114"><text:span text:style-name="T832">-<text:s/></text:span><text:span text:style-name="T833">из остаточной стоимости, увеличенной на затраты по модернизации (достройке, дооборудованию, реконструкции);</text:span></text:p>
      <text:p text:style-name="P114"><text:span text:style-name="T834">-<text:s/></text:span><text:span text:style-name="T835">из оставшегося срока полезного использования.</text:span></text:p>
      <text:p text:style-name="P115"><text:span text:style-name="T835">При переоценке основных средств, в том числе предназначенных для продажи или передачи организациям негосударственного сектора, накопленная амортизация, исчисленная на дату переоценки, пересчитывается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праведливой) стоимости. Для этого балансовая стоимость объекта и накопленная амортизация умножаются на одинаковый коэффициент таким образом, чтобы в результате получить переоцененную (справедливую) стоимость на дату проведения переоценки.</text:span></text:p>
      <text:p text:style-name="P116"><text:span text:style-name="T836">5.<text:s/></text:span><text:span text:style-name="T837">Учет материальных запасов</text:span></text:p>
      <text:p text:style-name="P117"><text:span text:style-name="T838">5.1.<text:s/></text:span><text:span text:style-name="T839">Единицей бухгалтерского учета материальных запасов является номенклатурная единица.</text:span></text:p>
      <text:p text:style-name="P117"><text:span text:style-name="T839">Материальные запасы, отнесенные к одинаковой номенклатуре, но имеющие в 1-17 разрядах номера счета разные аналитические коды, учитываются как самостоятельные группы объектов имущества.</text:span></text:p>
      <text:p text:style-name="P117"><text:span text:style-name="T840">5.2.<text:s/></text:span><text:span text:style-name="T841">Выбытие (отпуск) материальных запасов осуществляется по средней фактической стоимости.</text:span></text:p>
      <text:p text:style-name="P117"><text:span text:style-name="T842">5.3.<text:s/></text:span><text:span text:style-name="T843">Передача материальных запасов подрядчику для изготовления нефинансовых активов из материалов учреждения отражается как внутреннее перемещение материальных запасов на основании Накладной на отпуск материалов на сторону. Материальные запасы, переданные подрядчику, учитываются одновременно на аналитическом счете "Материалы на переработке" счета 0 105 00 000 "Материальные запасы" и специальном забалансовом счете.</text:span></text:p>
      <text:p text:style-name="P117"><text:span text:style-name="T844">5.4.<text:s/></text:span><text:span text:style-name="T845">Материальные запасы, переданные в личное пользование сотрудникам, списываются с балансового учета и учитываются по балансовой стоимости на забалансовом счете 27 "Материальные ценности, выданные в личное пользование работникам (сотрудникам)", а именно в отношении имущества, выдаваемого сотрудникам для пользования вне территории организации для исполнения служебных обязанностей.</text:span></text:p>
      <text:p text:style-name="P117"><text:span text:style-name="T845">Поступление на склад материальных запасов, выбывших из личного пользования сотрудников, отражается в учете путем уменьшения показателя счета 27 и корреспонденцией по дебету счета 0 105 00 000 "Материальные запасы" и кредиту 0 401 10 189 "Прочие доходы".</text:span></text:p>
      <text:p text:style-name="P117"><text:span text:style-name="T845">Выбытие имущества со счета 27 в связи с его возвратом (передачей) должностными лицами оформляется Накладной на внутреннее перемещение объектов нефинансовых активов (ф. 0504102).</text:span></text:p>
      <text:p text:style-name="P117"><text:span text:style-name="T846">5.5.<text:s/></text:span><text:span text:style-name="T847">Материальные запасы, полученные при разукомплектации (частичной ликвидации) нефинансовых активов, принимаются к учету по<text:s/></text:span><text:span text:style-name="T848">справедливой стоимости<text:s/></text:span><text:span text:style-name="T849">на основании Приходного ордера (ф. 0504207).</text:span></text:p>
      <text:p text:style-name="P117"><text:span text:style-name="T850">5.6.<text:s/></text:span><text:span text:style-name="T851">Для списания материальных запасов в порядке предусмотренном Графиком документооборота, для соответствующих групп (видов) материальных запасов применяются:</text:span></text:p>
      <text:p text:style-name="P117"><text:span text:style-name="T852">-<text:s/></text:span><text:span text:style-name="T853">Ведомость выдачи материальных ценностей на нужды учреждения (</text:span><text:a xlink:href="garantf1://70851956.2140/"><text:span text:style-name="T855">ф</text:span><text:span text:style-name="T856">HYPERLINK "garantf1://70851956.2140/"</text:span><text:span text:style-name="T857">. 0504210</text:span></text:a><text:span text:style-name="T858">)-<text:s/></text:span><text:span text:style-name="T859">для в</text:span><text:span text:style-name="T860">ыдачи в эксплуатацию на нужды учреждения канцелярских принадлежностей,</text:span><text:span text:style-name="T861"> </text:span><text:span text:style-name="T862">запасных частей и хозяйственных материалов. Списание указанных в настоящем пункте материальных запасов производится по Акту о списании материальных запасов (ф. 0504230)</text:span><text:span text:style-name="T863"><text:s/></text:span></text:p>
      <text:p text:style-name="P117"><text:span text:style-name="T864">-<text:s/></text:span><text:span text:style-name="T865">Меню-требование на выдачу продуктов питания (</text:span><text:a xlink:href="garantf1://70851956.2080/"><text:span text:style-name="T867">ф</text:span><text:span text:style-name="T868">HYPERLINK "garantf1://70851956.2080/"</text:span><text:span text:style-name="T869">. 0504202</text:span></text:a><text:span text:style-name="T870">)-<text:s/></text:span><text:span text:style-name="T871">для продуктов питания;</text:span></text:p>
      <text:p text:style-name="P118"><text:span text:style-name="T872">-</text:span><text:span text:style-name="T873">Акт о списании мягкого и хозяйственного инвентаря (</text:span><text:a xlink:href="garantf1://70851956.2060/"><text:span text:style-name="T875">форма</text:span></text:a><text:span text:style-name="T876"><text:s/></text:span><text:a xlink:href="garantf1://70851956.2060/"><text:span text:style-name="T878">0504143</text:span></text:a><text:span text:style-name="T879">)-<text:s/></text:span><text:span text:style-name="T880">для мягкого и хозяйственного инвентаря, посуды;</text:span></text:p>
      <text:p text:style-name="P118"><text:span text:style-name="T881">-</text:span><text:span text:style-name="T882">Акт выполненных работ, акт приемки выполненных работ (Приложение 2)- для строительных материалов, израсходованных собственными силами.</text:span></text:p>
      <text:p text:style-name="P119"><text:span text:style-name="T883">6.<text:s/></text:span><text:span text:style-name="T884">Формирование себестоимости готовой продукции (работ, услуг)</text:span></text:p>
      <text:p text:style-name="P120"><text:span text:style-name="T885">6.1.<text:s/></text:span><text:span text:style-name="T886">Учет операций по формированию себестоимости готовой продукции, выполняемых работ, оказываемых услуг осуществляется на счете 0 109 00 000 "Затраты на изготовление готовой продукции, выполнение работ, услуг". Данный счет применяется для формирования себестоимости готовой продукции (работ, услуг) в рамках всех видов деятельности, осуществляемых учреждением.</text:span></text:p>
      <text:p text:style-name="P120"><text:span text:style-name="T887">6.2.<text:s/></text:span><text:span text:style-name="T888">К прямым расходам относятся затраты, непосредственно связанные с выпуском конкретного вида готовой продукции, оказанием конкретного вида услуг, выполнением конкретного вида работ в рамках одного вида деятельности. Прямые расходы относятся в дебет счета 0 109 60 000 "Себестоимость готовой продукции, работ, услуг".</text:span></text:p>
      <text:p text:style-name="P120"><text:span text:style-name="T888">К прямым расходам относятся:</text:span></text:p>
      <text:p text:style-name="P120"><text:span text:style-name="T888">Фонд оплаты труда и взносы по обязательному социальному страхованию на выплаты по оплате труда следующих работников:</text:span></text:p>
      <text:list text:style-name="L121">
        <text:list-item>
          <text:p text:style-name="P121"><text:span text:style-name="T888">воспитатель</text:span></text:p>
        </text:list-item>
        <text:list-item>
          <text:p text:style-name="P121"><text:span text:style-name="T888">младший воспитатель</text:span></text:p>
        </text:list-item>
        <text:list-item>
          <text:p text:style-name="P121"><text:span text:style-name="T888">музыкальный руководитель</text:span></text:p>
        </text:list-item>
        <text:list-item>
          <text:p text:style-name="P121"><text:span text:style-name="T888">педагог-психолог</text:span></text:p>
        </text:list-item>
        <text:list-item>
          <text:p text:style-name="P121"><text:span text:style-name="T888">учитель-логопед</text:span></text:p>
        </text:list-item>
        <text:list-item>
          <text:p text:style-name="P121"><text:span text:style-name="T888">старший воспитатель.</text:span></text:p>
        </text:list-item>
      </text:list>
      <text:p text:style-name="P122"><text:span text:style-name="T888">Списание прямых расходов на финансовый результат осуществляется ежегодно.</text:span></text:p>
      <text:p text:style-name="P122"><text:span text:style-name="T889">6.3.<text:s/></text:span><text:span text:style-name="T890">К общехозяйственным расходам относятся затраты на нужды управления, не связанные непосредственно с производственным процессом (процессом оказания услуг, выполнения работ). Общехозяйственные расходы относятся в дебет счета 0 109 80 000 "Общехозяйственные расходы".</text:span></text:p>
      <text:p text:style-name="P122"><text:span text:style-name="T890">К общехозяйственным расходам относятся все расходы учреждения, за исключением расходов, отнесенных к прямым.</text:span></text:p>
      <text:p text:style-name="P122"><text:span text:style-name="T890">Общехозяйственные расходы подлежат отнесению на себестоимость готовой продукции, работ, услуг (списываются в дебет счета 0 109 60 000 "Себестоимость готовой продукции, работ, услуг").</text:span></text:p>
      <text:p text:style-name="P122"><text:span text:style-name="T890">В дебет счета 4 109 00 000 "Затраты на изготовление готовой продукции, выполнение работ, услуг" относятся расходы, которые связанны с оказанием государственных (муниципальных) услуг (выполнением работ):</text:span></text:p>
      <text:p text:style-name="P122"><text:span text:style-name="T891">-<text:s/></text:span><text:span text:style-name="T892">расходы, которые прямо могут быть соотнесены с конкретным видом услуг (работ) или направлением деятельности;</text:span></text:p>
      <text:p text:style-name="P122"><text:span text:style-name="T893">-<text:s/></text:span><text:span text:style-name="T894">затраты на нужды управления, не связанные непосредственно с процессом оказания услуг, выполнения работ (общехозяйственные расходы).</text:span></text:p>
      <text:p text:style-name="P122"><text:span text:style-name="T894">Суммы, учтенные на счете 2 109 60 000, списываются в уменьшение дохода.</text:span></text:p>
      <text:p text:style-name="P123"><text:span text:style-name="T895">7.<text:s/></text:span><text:span text:style-name="T896">Учет денежных средств</text:span></text:p>
      <text:p text:style-name="P124"><text:span text:style-name="T897">7.1.<text:s/></text:span><text:span text:style-name="T898">В учреждении ведется одна Кассовая книга (</text:span><text:a xlink:href="garantf1://70851956.2260/"><text:span text:style-name="T900">ф</text:span><text:span text:style-name="T901">HYPERLINK "garantf1://70851956.2260/"</text:span><text:span text:style-name="T902">. 0504514</text:span></text:a><text:span text:style-name="T903">).<text:s/></text:span><text:span text:style-name="T904">Поступление и выбытие наличных денежных средств в валюте Российской Федерации, в иностранной валюте, а также денежных документов отражается на отдельных листах Кассовой книги по каждому виду валюты, а также по денежным документам. Оформление отдельных листов Кассовой книги осуществляется последовательно, согласно датам совершения операций.</text:span></text:p>
      <text:p text:style-name="P124"><text:span text:style-name="T905">7.2.<text:s/></text:span><text:span text:style-name="T906">В Журнале регистрации приходных и расходных кассовых документов (</text:span><text:a xlink:href="garantf1://12013060.30/"><text:span text:style-name="T908">ф</text:span><text:span text:style-name="T909">HYPERLINK "garantf1://12013060.30/"</text:span><text:span text:style-name="T910">. 0310003</text:span></text:a><text:span text:style-name="T911">)<text:s/></text:span><text:span text:style-name="T912">отдельно регистрируются приходные и расходные кассовые ордера, оформляющие операции:</text:span></text:p>
      <text:p text:style-name="P124"><text:span text:style-name="T913">-<text:s/></text:span><text:span text:style-name="T914">с денежными средствами/</text:span></text:p>
      <text:p text:style-name="P125"><text:span text:style-name="T915">7.3.  </text:span><text:span text:style-name="T916">Непрерывный внутренний контроль за осуществлением кассовых операций осуществляется путем:</text:span></text:p>
      <text:p text:style-name="P126"><text:span text:style-name="T917">-<text:s/></text:span><text:span text:style-name="T918">проведения внезапных ревизий кассы. Внезапные ревизии кассы проводятся не реже, чем один раз в</text:span><text:span text:style-name="T919"> </text:span><text:span text:style-name="T920">квартал.</text:span></text:p>
      <text:p text:style-name="P127"><text:span text:style-name="T921">7.4.<text:s/></text:span><text:span text:style-name="T922">Списание недостач (оприходование излишков) наличных денежных средств (денежных документов), выявленных при проведении инвентаризации (внезапной ревизии) кассы, а также исправление ошибок в части применения вида финансового обеспечения и аналитического кода выплаты (поступления), допущенных при осуществлении операций с наличными деньгами, отражается в учете на основании Бухгалтерской Справки (</text:span><text:a xlink:href="garantf1://70851956.2320/"><text:span text:style-name="T924">ф</text:span><text:span text:style-name="T925">HYPERLINK "garantf1://70851956.2320/"</text:span><text:span text:style-name="T926">. 0504833</text:span></text:a><text:span text:style-name="T927">),<text:s/></text:span><text:span text:style-name="T928">заверенной подписями кассира и главного бухгалтера.</text:span></text:p>
      <text:p text:style-name="P127"><text:span text:style-name="T928">Операции на счете 210 03 отражаются в случае, когда средства зачисляются на банковский счет казначейства 401 16 "Средства для выдачи и внесения наличных денег и осуществления расчетов по отдельным операциям".</text:span></text:p>
      <text:p text:style-name="P128"><text:span text:style-name="T929">8.<text:s/></text:span><text:span text:style-name="T930">Учет расчетов с подотчетными лицами</text:span></text:p>
      <text:p text:style-name="P129"><text:span text:style-name="T931">8.1.<text:s/></text:span><text:span text:style-name="T932">Отражение в учете операций по расходам, произведенным подотчетным лицом, допустимо только в объеме расходов, утвержденных руководителем согласно авансовому отчету.</text:span></text:p>
      <text:p text:style-name="P129"><text:span text:style-name="T932">Дата авансового отчета не может быть ранее самой поздней даты, указанной в прилагаемых к отчету документах о произведенных расходах. Нумерация авансовых отчетов сквозная по всем источникам финансового обеспечения.</text:span></text:p>
      <text:p text:style-name="P129"><text:span text:style-name="T932">Утверждение руководителем авансовых отчетов в части сумм несанкционированных перерасходов по закупкам, произведенным подотчетным лицом, допустимо только в пределах прав на принятие обязательств на год, в котором планируется погашение кредиторской задолженности перед подотчетным лицом.</text:span></text:p>
      <text:p text:style-name="P129"><text:span text:style-name="T933">8.2.<text:s/></text:span><text:span text:style-name="T934">Расчеты по выданным под отчет сотрудникам учреждения денежным средствам, а также расчеты по выплате подотчетным лицам перерасходов (в том числе и в тех случаях, когда денежные средства под отчет не выдавались) подлежат учету на счете 0 208 00 000 "Расчеты с подотчетными лицами".</text:span></text:p>
      <text:p text:style-name="P129"><text:span text:style-name="T934">По своевременно не возвращенным и не удержанным из заработной платы (денежного содержания) суммам задолженности подотчетных лиц (в том числе уволенных сотрудников) в установленном порядке ведется претензионная работа (в письменной или устной форме).</text:span></text:p>
      <text:p text:style-name="P129"><text:span text:style-name="T935">8.3.<text:s/></text:span><text:span text:style-name="T936">На счете 208 00 "Расчеты с подотчетными лицами" подлежат отражению, только расчеты с работникам госучреждения. Расчеты с физическими лицами в рамках гражданско-правовых договоров учитываются на счете 302 00 "Расчеты по принятым обязательствам".</text:span></text:p>
      <text:p text:style-name="P129"><text:span text:style-name="T937">8.4.<text:s/></text:span><text:span text:style-name="T938">Порядок расчетов с подотчетными лицами установлен Положением о порядке расчетов с подотчетными лицами (</text:span><text:span text:style-name="T939">Приложение 8)</text:span></text:p>
      <text:p text:style-name="P130"><text:span text:style-name="T940">Учет расчетов с учредителем.</text:span></text:p>
      <text:p text:style-name="P131"><text:span text:style-name="T941">На счете 0 210 06 000 "Расчеты с учредителем" подлежит учету балансовая стоимость имущества, которым согласно действующему законодательству учреждение:</text:span></text:p>
      <text:p text:style-name="P131"><text:span text:style-name="T942">-<text:s/></text:span><text:span text:style-name="T943">может распоряжаться только по согласованию с собственником;</text:span></text:p>
      <text:p text:style-name="P131"><text:span text:style-name="T944">-<text:s/></text:span><text:span text:style-name="T945">не отвечает по своим обязательствам.</text:span></text:p>
      <text:p text:style-name="P131"><text:span text:style-name="T945">Операции, связанные с движением имущества (за исключением недвижимого и особо ценного движимого) между органом, осуществляющим в отношении учреждения функции и полномочия учредителя, и учреждением, отражаются (в части балансовой стоимости объектов):</text:span></text:p>
      <text:p text:style-name="P131"><text:span text:style-name="T946">-<text:s/></text:span><text:span text:style-name="T947">при поступлении имущества: по дебету соответствующих аналитических счетов счета 0 100 00 000 "Нефинансовые активы" и кредиту счета 0 401 10 189 "Прочие доходы";</text:span></text:p>
      <text:list text:style-name="L132">
        <text:list-item>
          <text:p text:style-name="P132"><text:span text:style-name="T947">при выбытии имущества: по дебету счета 0 401 20 241 "Расходы на безвозмездные перечисления государственным и муниципальным организациям" и кредиту соответствующих аналитических счетов счета 0 100 00 000 "Нефинансовые активы".</text:span></text:p>
        </text:list-item>
      </text:list>
      <text:p text:style-name="P133"><text:span text:style-name="T947">Операции, связанные с движением недвижимого и особо ценного движимого между органом, осуществляющим в отношении учреждения функции и полномочия учредителя, и учреждением, отражаются (в части балансовой стоимости объектов):</text:span></text:p>
      <text:list text:style-name="L134">
        <text:list-item>
          <text:p text:style-name="P134"><text:span text:style-name="T947">при поступлении имущества: по дебету соответствующих аналитических счетов счета 0 100 00 000 "Нефинансовые активы" и кредиту счета 0 210 06 000 "Расчеты с учредителем" ;</text:span></text:p>
        </text:list-item>
        <text:list-item>
          <text:p text:style-name="P135"><text:span text:style-name="T947">при выбытии имущества: по дебету счета 0 210 06 000 "Расчеты с учредителем" и кредиту соответствующих аналитических счетов счета 0 100 00 000 "Нефинансовые активы".</text:span></text:p>
        </text:list-item>
      </text:list>
      <text:p text:style-name="P136"><text:span text:style-name="T947">Изменение (корректировка) показателя счета 0 210 06 000 "Расчеты с учредителем" осуществляется в корреспонденции со счетом 0 401 10 172 "Доходы от операций с активами" один раз в год (перед составлением годовой отчетности).</text:span></text:p>
      <text:p text:style-name="P137"><text:span text:style-name="T948">9.<text:s/></text:span><text:span text:style-name="T949">Учет расчетов по налогам и взносам</text:span></text:p>
      <text:p text:style-name="P138"><text:span text:style-name="T950">9.1.<text:s/></text:span><text:span text:style-name="T951">Любые пени, штрафы и иные санкции, перечисляемые в бюджеты (внебюджетные фонды), учитываются на счете 303 05 "Расчеты по прочим платежам в бюджет".</text:span></text:p>
      <text:p text:style-name="P138"><text:span text:style-name="T952">9.2.<text:s/></text:span><text:span text:style-name="T953">Начисление налогов (авансовых платежей по налогам) за налоговый (отчетный) период отражается в учете последним днем налогового (отчетного) периода (в части расчетов за негативное воздействие на окружающую среду за 4 квартал текущего периода - в 1 квартале периода, следующего за отчетным). </text:span></text:p>
      <text:p text:style-name="P139"><text:span text:style-name="T954">10.<text:s/></text:span><text:span text:style-name="T955">Учет расчетов с различными дебиторами и кредиторами</text:span></text:p>
      <text:p text:style-name="P140"><text:span text:style-name="T956">10.1.<text:s/></text:span><text:span text:style-name="T957">Учет расчетов с физическими лицами (в том числе с сотрудниками учреждения) в рамках заключенных с ними гражданско-правовых договоров осуществляется с использованием счетов бухгалтерского учета 0 206 00 000 "Расчеты по выданным авансам", 0 302 00 000 "Расчеты по принятым обязательствам".</text:span></text:p>
      <text:p text:style-name="P140"><text:span text:style-name="T957">Отражение операций по переводу активов (обязательств) с одного вида финансового обеспечения (деятельности) на другой осуществляется с использованием счета 0 304 06 000 "Расчеты с прочими кредиторами".</text:span></text:p>
      <text:p text:style-name="P140"><text:span text:style-name="T957">При участии учреждения в конкурентных процедурах поступление средств в целях обеспечения заявок, обеспечений исполнения контракта (договора), иных залоговых платежей, задатков расчеты по данным средствам подлежат учету на счете 3 304 01<text:s/></text:span><text:span text:style-name="T958">«</text:span><text:span text:style-name="T959">Расчеты по средствам, полученным во временной распоряжение</text:span><text:span text:style-name="T960">».</text:span></text:p>
      <text:p text:style-name="P140"><text:span text:style-name="T961">Доходы, полученные в результате осуществления некассовых операций, отражаются обособленно с использованием дополнительных аналитических счетов, открываемых к счетам 0 205 00 000, 0 209 00 000.</text:span></text:p>
      <text:p text:style-name="P140"><text:span text:style-name="T962">10.2.<text:s/></text:span><text:span text:style-name="T963">Расчеты по суммам предварительных оплат, подлежащим возмещению контрагентами в случае расторжения договоров (контрактов), в том числе по решению суда, а также по суммам задолженности подотчетных лиц, своевременно не возвращенным и не удержанным из зарплаты, задолженности за неотработанные дни отпуска при увольнении работника, иным суммам излишне произведенных выплат учитываются на счете 0 209 30 000 в момент возникновения требований к их плательщикам (начала претензионной работы).</text:span></text:p>
      <text:p text:style-name="P140"><text:span text:style-name="T963">Возмещение в денежной форме виновными лицами ущерба, причиненного нефинансовым активам, отражается по коду вида деятельности "2" - приносящая доход деятельность.</text:span></text:p>
      <text:p text:style-name="P140"><text:span text:style-name="T963">Возмещение ущерба, причиненного нефинансовым активам, в натуральной форме отражается по тому же коду вида финансового обеспечения (деятельности), по которому осуществлялся их учет.</text:span></text:p>
      <text:p text:style-name="P140"><text:span text:style-name="T963">Поступление денежных средств от виновных лиц в возмещение ущерба, причиненного финансовым активам, отражается по тому же коду вида финансового обеспечения (деятельности), по которому осуществлялся их учет.</text:span></text:p>
      <text:p text:style-name="P141"><text:span text:style-name="T964">11.<text:s/></text:span><text:span text:style-name="T965">Учет доходов и расходов</text:span></text:p>
      <text:p text:style-name="P142"><text:span text:style-name="T966">11.1.<text:s/></text:span><text:span text:style-name="T967">Формирование раздельного учета по видам доходов (расходов) на счетах финансового результата текущего финансового года осуществляется с учетом положений учетной политики учреждения для целей налогообложения путем формирования показателей по различным аналитическим счетам бухгалтерского учета, предусмотренным Рабочим планом счетов.</text:span></text:p>
      <text:p text:style-name="P142"><text:span text:style-name="T967">Все законно полученные в рамках деятельности учреждения доходы в денежной и натуральной формах поступают в самостоятельное распоряжение учреждения и отражаются по коду вида деятельности 2 "Приносящая доход деятельность". К таким доходам относятся:</text:span></text:p>
      <text:p text:style-name="P142"><text:span text:style-name="T968">-<text:s/></text:span><text:span text:style-name="T969">доходы в виде предъявленной неустойки (пени, штрафа) по условиям гражданско-правового договора, оплата которого осуществляется в рамках видов деятельности 2, 4, 5, 6;</text:span></text:p>
      <text:p text:style-name="P142"><text:span text:style-name="T970">-<text:s/></text:span><text:span text:style-name="T971">доходы в сумме, изъятой учреждением в установленном порядке, если ранее сумма поступила в качестве обеспечения заявки на участие в конкурсе (аукционе) в рамках вида деятельности 3;</text:span></text:p>
      <text:p text:style-name="P142"><text:span text:style-name="T972">-<text:s/></text:span><text:span text:style-name="T973">суммы выявленных недостач (хищений, потерь) нефинансовых активов, учитываемых в рамках видов деятельности 2, 4, 5, 6;</text:span></text:p>
      <text:p text:style-name="P142"><text:span text:style-name="T974">-<text:s/></text:span><text:span text:style-name="T975">доходы в размере стоимости материальных запасов, остающихся в распоряжении учреждения по результатам проведения демонтажных, ремонтных работ, работ по разукомплектации объектов нефинансовых активов, учитывавшихся в рамках видов деятельности 2, 4, 5, 6;</text:span></text:p>
      <text:p text:style-name="P142"><text:span text:style-name="T976">-<text:s/></text:span><text:span text:style-name="T977">доходы от реализации нефинансовых активов, учитывавшихся в рамках видов деятельности 2, 4, 5, 6.</text:span></text:p>
      <text:p text:style-name="P142"><text:span text:style-name="T977">Операции по получению от собственника (учредителя) любых объектов имущества отражаются по коду вида деятельности (финансового обеспечения 4 "Субсидии на выполнение государственного (муниципального) задания".</text:span></text:p>
      <text:p text:style-name="P143"><text:span text:style-name="T978">11.2<text:s/></text:span><text:span text:style-name="T979">Порядок формирования резервов предстоящих расходов и их использования .</text:span></text:p>
      <text:p text:style-name="P144"><text:span text:style-name="T979">Формирование резерва предстоящих расходов, а именно резерва отпусков осуществлять ежегодно с отнесением на счета затрат на изготовление готовой продукции, выполнение работ, оказание услуг по следующей методике:</text:span></text:p>
      <text:p text:style-name="P145"><text:span text:style-name="T980">1. 1.<text:s/></text:span><text:span text:style-name="T981">Расчет производится персонифицировано по каждому сотруднику:</text:span></text:p>
      <text:p text:style-name="P146"><text:span text:style-name="T981">Резерв отпусков = К*ЗП, где</text:span></text:p>
      <text:p text:style-name="P146"><text:span text:style-name="T981">К - количество неиспользованных сотрудником дней отпуска на дату расчета (конец года);</text:span></text:p>
      <text:p text:style-name="P146"><text:span text:style-name="T981">ЗП - среднедневной заработок сотрудника, исчисленный по правилам расчета среднего заработка для оплаты отпусков на дату расчета резерва.</text:span></text:p>
      <text:p text:style-name="P146"><text:span text:style-name="T982"/></text:p>
      <text:p text:style-name="P147"><text:span text:style-name="T983">1. 2.<text:s/></text:span><text:span text:style-name="T984">Резерв на оплату страховых взносов рассчитывается в целом по учреждению:</text:span></text:p>
      <text:p text:style-name="P148"><text:span text:style-name="T984">Резерв стр.взн.= (К*ЗП) *С, где С - ставка страховых взносов.</text:span></text:p>
      <text:p text:style-name="P148"><text:span text:style-name="T984">Сумма страховых взносов рассчитывается с учетом предельной величины базы для начисления страховых взносов.</text:span></text:p>
      <text:p text:style-name="P148"><text:span text:style-name="T984">Величина резерва отпусков определяется соответствующим расчетом и является оценочным значением. Размер резервов не ограничен.</text:span></text:p>
      <text:p text:style-name="P148"><text:span text:style-name="T984">Одновременно с формированием резерва отпусков в учете отражается принятие учреждением обязательств в сумме сформированных резервов с применением<text:s/></text:span><text:a xlink:href="garantf1://12080849.502004/"><text:span text:style-name="T986">счета</text:span></text:a><text:span text:style-name="T987"><text:s/></text:span><text:a xlink:href="garantf1://12080849.502004/"><text:span text:style-name="T989">502 09</text:span></text:a><text:span text:style-name="T990"><text:s/>"</text:span><text:span text:style-name="T991">Отложенные обязательства".</text:span></text:p>
      <text:p text:style-name="P148"><text:span text:style-name="T991">Под сформированный резерв отпусков и отложенные обязательства остатки денежных средств на лицевом счете и в кассе учреждения не резервируются.</text:span></text:p>
      <text:p text:style-name="P148"><text:span text:style-name="T991">В случае если на отчетную дату величина остатка резерва отпусков по данным бухгалтерского учета меньше, чем величина резерва, определенная по приведенной формуле, то резерв увеличивается на разницу между этими величинами. Доначисленная сумма резерва относится на расходы.</text:span></text:p>
      <text:p text:style-name="P148"><text:span text:style-name="T991">Если на отчетную дату величина остатка резерва отпусков по данным бухгалтерского учета больше, чем величина резерва, определенная по приведенной формуле, то резерв уменьшается на разницу между этими величинами. Корректировка осуществляется способом<text:s/></text:span><text:span text:style-name="T992">«</text:span><text:span text:style-name="T993">Красное сторно</text:span><text:span text:style-name="T994">».</text:span></text:p>
      <text:p text:style-name="P148"><text:span text:style-name="T995">Списание резерва предстоящих расходов, а именно резерва отпусков осуществляется ежегодно в сумме фактических расходов. </text:span></text:p>
      <text:p text:style-name="P148"><text:span text:style-name="T996">11.3<text:s/></text:span><text:span text:style-name="T997">Доходы от сумм принудительного изъятия (суммы штрафов, пеней, неустоек, предъявляемых контрагентам за нарушение условий договоров), доходы в возмещение ущерба признаются учреждением на дату признания претензии (требования) плательщиком (виновным лицом) в случае досудебного урегулирования или на дату вступления в силу решения суда.</text:span></text:p>
      <text:p text:style-name="P148"><text:span text:style-name="T998">11.4.<text:s/></text:span><text:span text:style-name="T999">Стоимость подписки на электронные периодические (справочные) издания учитываются в составе затрат на изготовление готовой продукции, выполнение работ, оказание услуг без предварительного отражения на счете по учету прочих материальных запасов по мере поступления таких изданий.</text:span></text:p>
      <text:p text:style-name="P148"><text:span text:style-name="T1000">11.5.<text:s/></text:span><text:span text:style-name="T1001">Доходы текущего (отчетного) в сумме субсидии на выполнение задания признаются на дату предоставления субсидии в соответствии с условиями соглашения вне зависимости от факта перечисления субсидии на выполнение задания.</text:span></text:p>
      <text:p text:style-name="P148"><text:span text:style-name="T1002">11.6.<text:s/></text:span><text:span text:style-name="T1003">Начисление задолженности по возврату в доход бюджета остатков предоставленной субсидии на выполнение задания, образовавшихся в связи с недостижением установленных заданием объемных показателей, отражается как уменьшение дохода текущего (отчетного) года по дебету счета 4 401 10 130 "Доходы от оказания платных услуг" и кредиту счета 4 303 05 000 "Расчеты по прочим платежам в бюджет" на основании отчета о выполнении задания, представленного органу, осуществляющим функции и полномочия учредителя.</text:span></text:p>
      <text:p text:style-name="P148"><text:span text:style-name="T1003">Задолженность по возврату в доход бюджета остатков неиспользованных целевых субсидий признается по факту выявления по результатам последующего финансового контроля нарушений порядка использования указанных субсидий и отражается как уменьшение прочих доходов по дебету счета 0 401 10 180 "Прочие доходы" (5 401 10 180, 6 401 10 180) и кредиту счета 0 303 05 000 "Расчеты по прочим платежам в бюджет" (5 303 05 000, 6 303 05 000).</text:span></text:p>
      <text:p text:style-name="P149"><text:span text:style-name="T1004">12.<text:s/></text:span><text:span text:style-name="T1005">Санкционирование расходов</text:span></text:p>
      <text:p text:style-name="P150"><text:span text:style-name="T1006">Учет принятых обязательств и денежных обязательств осуществляется на основании следующих документов, подтверждающих их принятие:</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152"><text:span text:style-name="T1008">N<text:s/></text:span><text:span text:style-name="T1009">п/п</text:span><text:span text:style-name="T1010"/></text:p>
          </table:table-cell>
          <table:table-cell table:style-name="TableCell060001">
            <text:p text:style-name="P152"><text:span text:style-name="T1011">Документ, на основании которого возникает обязательство</text:span><text:span text:style-name="T1012"/></text:p>
          </table:table-cell>
          <table:table-cell table:style-name="TableCell060002">
            <text:p text:style-name="P152"><text:span text:style-name="T1013">Документ, подтверждающий возникновение денежного обязательства</text:span><text:span text:style-name="T1014"/></text:p>
          </table:table-cell>
        </table:table-row>
        <table:table-row table:style-name="TableRow0601">
          <table:table-cell table:style-name="TableCell060100">
            <text:p text:style-name="P155"><text:span text:style-name="T1015">1.</text:span><text:span text:style-name="T1016"/></text:p>
          </table:table-cell>
          <table:table-cell table:style-name="TableCell060101">
            <text:p text:style-name="P155"><text:span text:style-name="T1017">Контракт (договор) на поставку товаров, выполнение работ, оказание услуг</text:span><text:span text:style-name="T1018"/></text:p>
          </table:table-cell>
          <table:table-cell table:style-name="TableCell060102">
            <text:p text:style-name="P155"><text:span text:style-name="T1019">Акт выполненных работ</text:span></text:p>
            <text:p text:style-name="P155"><text:span text:style-name="T1019">Акт об оказании услуг</text:span></text:p>
            <text:p text:style-name="P155"><text:span text:style-name="T1019">Акт приема-передачи</text:span></text:p>
            <text:p text:style-name="P155"><text:span text:style-name="T1019">Контракт (в случае осуществления авансовых платежей в соответствии с условиями контракта, внесение арендной платы)</text:span></text:p>
            <text:p text:style-name="P155"><text:span text:style-name="T1019">Справка-расчет или иной документ, являющийся основанием для оплаты неустойки</text:span></text:p>
            <text:p text:style-name="P155"><text:span text:style-name="T1019">Товарная накладная (унифицированная форма N ТОРГ-12) (ф. 0330212)</text:span></text:p>
            <text:p text:style-name="P155"><text:span text:style-name="T1019">Универсальный передаточный документ</text:span></text:p>
            <text:p text:style-name="P155"><text:span text:style-name="T1020"/></text:p>
          </table:table-cell>
        </table:table-row>
        <table:table-row table:style-name="TableRow0602">
          <table:table-cell table:style-name="TableCell060200">
            <text:p text:style-name="P157"><text:span text:style-name="T1021">2.</text:span><text:span text:style-name="T1022"/></text:p>
          </table:table-cell>
          <table:table-cell table:style-name="TableCell060201">
            <text:p text:style-name="P157"><text:span text:style-name="T1023">Приказ об утверждении Штатного расписания с расчетом годового фонда оплаты труда</text:span></text:p>
            <text:p text:style-name="P157"><text:span text:style-name="T1024"/></text:p>
          </table:table-cell>
          <table:table-cell table:style-name="TableCell060202">
            <text:p text:style-name="P157"><text:span text:style-name="T1025">Расчетно-платежная ведомость (ф. 0504401)</text:span><text:span text:style-name="T1026"/></text:p>
          </table:table-cell>
        </table:table-row>
        <table:table-row table:style-name="TableRow0603">
          <table:table-cell table:style-name="TableCell060300">
            <text:p text:style-name="P159"><text:span text:style-name="T1027">3.</text:span><text:span text:style-name="T1028"/></text:p>
          </table:table-cell>
          <table:table-cell table:style-name="TableCell060301">
            <text:p text:style-name="P159"><text:span text:style-name="T1029">Исполнительный документ (исполнительный лист, судебный приказ)</text:span><text:span text:style-name="T1030"/></text:p>
          </table:table-cell>
          <table:table-cell table:style-name="TableCell060302">
            <text:p text:style-name="P159"><text:span text:style-name="T1031">Бухгалтерская справка (ф. 0504833)</text:span></text:p>
            <text:p text:style-name="P159"><text:span text:style-name="T1031">Исполнительный документ</text:span></text:p>
            <text:p text:style-name="P159"><text:span text:style-name="T1031">Справка-расчет</text:span><text:span text:style-name="T1032"/></text:p>
          </table:table-cell>
        </table:table-row>
        <table:table-row table:style-name="TableRow0604">
          <table:table-cell table:style-name="TableCell060400">
            <text:p text:style-name="P161"><text:span text:style-name="T1033">4.</text:span><text:span text:style-name="T1034"/></text:p>
          </table:table-cell>
          <table:table-cell table:style-name="TableCell060401">
            <text:p text:style-name="P161"><text:span text:style-name="T1035">Решение налогового органа о взыскании налога, сбора, пеней и штрафов</text:span><text:span text:style-name="T1036"/></text:p>
          </table:table-cell>
          <table:table-cell table:style-name="TableCell060402">
            <text:p text:style-name="P161"><text:span text:style-name="T1037">Бухгалтерская справка (ф. 0504833)</text:span></text:p>
            <text:p text:style-name="P161"><text:span text:style-name="T1037">Решение налогового органа</text:span></text:p>
            <text:p text:style-name="P161"><text:span text:style-name="T1037">Справка-расчет</text:span><text:span text:style-name="T1038"/></text:p>
          </table:table-cell>
        </table:table-row>
        <table:table-row table:style-name="TableRow0605">
          <table:table-cell table:style-name="TableCell060500">
            <text:p text:style-name="P163"><text:span text:style-name="T1039">5.</text:span><text:span text:style-name="T1040"/></text:p>
          </table:table-cell>
          <table:table-cell table:style-name="TableCell060501">
            <text:p text:style-name="P163"><text:span text:style-name="T1041">Документ, не определенный выше, в соответствии с которым возникает обязательство:</text:span></text:p>
            <text:p text:style-name="P163"><text:span text:style-name="T1042">-<text:s/></text:span><text:span text:style-name="T1043">договор, расчет по которому осуществляется наличными деньгами;</text:span></text:p>
            <text:p text:style-name="P163"><text:span text:style-name="T1044">-<text:s/></text:span><text:span text:style-name="T1045">договор на оказание услуг, выполнение работ, заключенный с физическим лицом, не являющимся индивидуальным предпринимателем.</text:span><text:span text:style-name="T1046"/></text:p>
          </table:table-cell>
          <table:table-cell table:style-name="TableCell060502">
            <text:p text:style-name="P163"><text:span text:style-name="T1047">Авансовый отчет (ф. 0504505)</text:span></text:p>
            <text:p text:style-name="P163"><text:span text:style-name="T1047">Акт выполненных работ</text:span></text:p>
            <text:p text:style-name="P163"><text:span text:style-name="T1047">Акт приема-передачи</text:span></text:p>
            <text:p text:style-name="P163"><text:span text:style-name="T1047">Акт об оказании услуг</text:span></text:p>
            <text:p text:style-name="P163"><text:span text:style-name="T1047">Договор на оказание услуг, выполнение работ, заключенный с физическим лицом, не являющимся индивидуальным предпринимателем</text:span></text:p>
            <text:p text:style-name="P163"><text:span text:style-name="T1047">Заявление на выдачу денежных средств под отчет</text:span></text:p>
            <text:p text:style-name="P163"><text:span text:style-name="T1047">Заявление физического лица</text:span></text:p>
            <text:p text:style-name="P163"><text:span text:style-name="T1047">Квитанция</text:span></text:p>
            <text:p text:style-name="P163"><text:span text:style-name="T1047">Приказ о направлении в командировку, с прилагаемым расчетом командировочных сумм</text:span></text:p>
            <text:p text:style-name="P163"><text:span text:style-name="T1047">Служебная записка</text:span></text:p>
            <text:p text:style-name="P163"><text:span text:style-name="T1047">Справка-расчет</text:span></text:p>
            <text:p text:style-name="P163"><text:span text:style-name="T1047">Товарная накладная (унифицированная форма N ТОРГ-12) (ф. 0330212)</text:span></text:p>
            <text:p text:style-name="P163"><text:span text:style-name="T1047">Универсальный передаточный документ</text:span></text:p>
            <text:p text:style-name="P163"><text:span text:style-name="T1047">Чек</text:span></text:p>
            <text:p text:style-name="P163"><text:span text:style-name="T1048"/></text:p>
          </table:table-cell>
        </table:table-row>
      </table:table>
      <text:p text:style-name="P165"><text:span text:style-name="T1049">12.1.<text:s/></text:span><text:span text:style-name="T1050">Учет принимаемых обязательств осуществляется на основании следующих документов:</text:span></text:p>
      <table:table table:style-name="Table07">
        <table:table-column table:style-name="TableColumn0700"/>
        <table:table-column table:style-name="TableColumn0701"/>
        <table:table-row table:style-name="TableRow0700">
          <table:table-cell table:style-name="TableCell070000">
            <text:p text:style-name="P167"><text:span text:style-name="T1052">Обязательства, отражаемые на счете 0 502 07 000 "Принимаемые обязательства"</text:span><text:span text:style-name="T1053"/></text:p>
          </table:table-cell>
          <table:table-cell table:style-name="TableCell070001">
            <text:p text:style-name="P167"><text:span text:style-name="T1054">Документы - основания для отражения операций</text:span><text:span text:style-name="T1055"/></text:p>
          </table:table-cell>
        </table:table-row>
        <table:table-row table:style-name="TableRow0701">
          <table:table-cell table:style-name="TableCell070100" table:number-columns-spanned="2">
            <text:p text:style-name="P170"><text:span text:style-name="T1056">Осуществление закупок с использованием конкурентных процедур определения поставщика (подрядчика, исполнителя)</text:span><text:span text:style-name="T1057"/></text:p>
          </table:table-cell>
          <table:covered-table-cell/>
        </table:table-row>
        <table:table-row table:style-name="TableRow0702">
          <table:table-cell table:style-name="TableCell070200">
            <text:p text:style-name="P173"><text:span text:style-name="T1058">Обязательства, возникающие при объявлении о начале конкурентной процедуры определения поставщика (подрядчика, исполнителя)</text:span></text:p>
            <text:p text:style-name="P173"><text:span text:style-name="T1059">(</text:span><text:span text:style-name="T1060">кредит счета 0 502 07 000)</text:span><text:span text:style-name="T1061"/></text:p>
          </table:table-cell>
          <table:table-cell table:style-name="TableCell070201">
            <text:p text:style-name="P173"><text:span text:style-name="T1062">Извещение о проведении конкурса, торгов, запроса котировок, запроса предложений</text:span></text:p>
            <text:p text:style-name="P173"><text:span text:style-name="T1063"/></text:p>
          </table:table-cell>
        </table:table-row>
        <table:table-row table:style-name="TableRow0703">
          <table:table-cell table:style-name="TableCell070300">
            <text:p text:style-name="P175"><text:span text:style-name="T1064">Обязательства, возникающие при заключении контракта по результатам проведения конкурентной процедуры определения поставщика (подрядчика, исполнителя)</text:span></text:p>
            <text:p text:style-name="P175"><text:span text:style-name="T1065">(</text:span><text:span text:style-name="T1066">дебет счета 0 502 07 000)</text:span><text:span text:style-name="T1067"/></text:p>
          </table:table-cell>
          <table:table-cell table:style-name="TableCell070301">
            <text:p text:style-name="P175"><text:span text:style-name="T1068">Государственный (муниципальный) контракт, договор</text:span><text:span text:style-name="T1069"/></text:p>
          </table:table-cell>
        </table:table-row>
        <table:table-row table:style-name="TableRow0704">
          <table:table-cell table:style-name="TableCell070400">
            <text:p text:style-name="P177"><text:span text:style-name="T1070">Обязательства, возникающие в случае отказа победителя конкурентной процедуры определения поставщика (подрядчика, исполнителя) от заключения контракта либо в случаях, когда конкурентная процедура признана несостоявшейся (кредит счета 0 502 07 00 методом “Красное сторно”)</text:span><text:span text:style-name="T1071"/></text:p>
          </table:table-cell>
          <table:table-cell table:style-name="TableCell070401">
            <text:p text:style-name="P177"><text:span text:style-name="T1072">Протокол комиссии по осуществлению закупок</text:span></text:p>
            <text:p text:style-name="P177"><text:span text:style-name="T1073"/></text:p>
          </table:table-cell>
        </table:table-row>
      </table:table>
      <text:p text:style-name="P179"><text:span text:style-name="T1074">12.2.<text:s/></text:span><text:span text:style-name="T1075">Учет плановых назначений (лимитов бюджетных обязательств, бюджетных ассигнований, финансового обеспечения) по доходам, расходам и источникам финансирования дефицита бюджета (средств учреждения) осуществляется на счетах санкционирования в разрезе кодов бюджетной классификации (в том числе в разрезе кодов КОСГУ) согласно той детализации доходов, расходов и источников финансирования дефицита бюджета (средств учреждения) по кодам бюджетной классификации (в том числе по кодам КОСГУ), которая предусмотрена при доведении (утверждении) плановых назначений (лимитов бюджетных обязательств, бюджетных ассигнований, финансового обеспечения).</text:span></text:p>
      <text:p text:style-name="P180"><text:span text:style-name="T1076">13.<text:s/></text:span><text:span text:style-name="T1077">Учет на забалансовых счетах</text:span></text:p>
      <text:p text:style-name="P181"><text:span text:style-name="T1078">13.1.</text:span><text:span text:style-name="T1079">Имущество, учитываемое на забалансовых счетах, отражается:</text:span></text:p>
      <text:p text:style-name="P182"><text:span text:style-name="T1080">-<text:s/></text:span><text:span text:style-name="T1081">по остаточной стоимости объекта учета;</text:span></text:p>
      <text:p text:style-name="P182"><text:span text:style-name="T1082">-<text:s/></text:span><text:span text:style-name="T1083">в условной оценке 1 объект, 1 рубль - при нулевой остаточной стоимости или при отсутствии стоимостных оценок,</text:span></text:p>
      <text:p text:style-name="P182"><text:span text:style-name="T1083">если иное не предусмотрено положениями</text:span><text:span text:style-name="T1084"> </text:span><text:a xlink:href="http://internet.garant.ru/#/document/12180849/entry/2332"><text:span text:style-name="T1086">п.п.332 - 394</text:span></text:a><text:span text:style-name="T1087"> </text:span><text:span text:style-name="T1088">Инструкции N 157н и настоящей Учетной политики.</text:span></text:p>
      <text:p text:style-name="P183"><text:span text:style-name="T1089"><text:s/></text:span><text:span text:style-name="T1090">Учет на забалансовых счетах осуществляется в соответствии с требованиями<text:s/></text:span><text:a xlink:href="garantf1://12080849.2332/"><text:span text:style-name="T1092">п</text:span><text:span text:style-name="T1093">HYPERLINK "garantf1://12080849.2332/"</text:span><text:span text:style-name="T1094">.</text:span></text:a><text:span text:style-name="T1095"><text:s/></text:span><text:a xlink:href="garantf1://12080849.2332/"><text:span text:style-name="T1097">п</text:span><text:span text:style-name="T1098">HYPERLINK "garantf1://12080849.2332/"</text:span><text:span text:style-name="T1099">. 332 - 394</text:span></text:a><text:span text:style-name="T1100"><text:s/></text:span><text:span text:style-name="T1101">Инструкции N 157н.</text:span></text:p>
      <text:p text:style-name="P183"><text:span text:style-name="T1101">В разрезе кодов вида деятельности (финансового обеспечения) учет ведется на следующих забалансовых счетах:</text:span></text:p>
      <text:p text:style-name="P183"><text:span text:style-name="T1102">-<text:s/></text:span><text:span text:style-name="T1103">счет 07 "Награды, призы, кубки и ценные подарки, сувениры";</text:span></text:p>
      <text:p text:style-name="P183"><text:span text:style-name="T1104">-<text:s/></text:span><text:span text:style-name="T1105">счет 21 "Основные средства в эксплуатации";</text:span></text:p>
      <text:p text:style-name="P183"><text:span text:style-name="T1106">13.2.<text:s/></text:span><text:span text:style-name="T1107">В учреждении используются следующие виды бланков строгой отчетности: бланки и приложения аттестатов.</text:span></text:p>
      <text:p text:style-name="P183"><text:span text:style-name="T1108">13.3.<text:s/></text:span><text:span text:style-name="T1109">Все материальные ценности, а также иные активы и обязательства, учитываемые на забалансовых счетах, инвентаризируются в порядке и в сроки, установленные для объектов, учитываемых на балансе.</text:span></text:p>
      <text:p text:style-name="P183"><text:span text:style-name="T1110">13.4.<text:s/></text:span><text:span text:style-name="T1111">Материальные ценности, приобретаемые в целях вручения (награждения),<text:s/></text:span><text:span text:style-name="T1112">дарения, в том числе ценные подарки, сувениры, учитываются на счете 07 "Награды,<text:s/></text:span><text:span text:style-name="T1113">призы, кубки и ценные подарки, сувениры" до момента вручения:</text:span></text:p>
      <text:p text:style-name="P183"><text:span text:style-name="T1114">13.5.<text:s/></text:span><text:span text:style-name="T1115">На забалансовом счете 09 "Запасные части к транспортным средствам, выданные взамен изношенных" в целях контроля за их использованием учитываются следующие материальные ценности:</text:span></text:p>
      <text:p text:style-name="P183"><text:span text:style-name="T1116">-<text:s/></text:span><text:span text:style-name="T1117">аккумуляторы;</text:span></text:p>
      <text:list text:style-name="L184">
        <text:list-item>
          <text:p text:style-name="P184"><text:span text:style-name="T1117">автошины.</text:span></text:p>
        </text:list-item>
      </text:list>
      <text:p text:style-name="P185"><text:span text:style-name="T1117">Нормы эксплуатационного пробега автомобильных шин и аккумуляторов определяются заводом - изготовителем автомобильных шин и аккумуляторов. Решение о списании данного имущества принимается<text:s text:c="2"/>комиссией учреждения. </text:span></text:p>
      <text:p text:style-name="P186"><text:span text:style-name="T1117">Не подлежат учету на счете 09 расходные материалы (лампы, фильтры, свечи, предохранители, тормозные колодки и т.п.), используемые при техническом обслуживании (ремонте) транспортных средств.</text:span></text:p>
      <text:p text:style-name="P186"><text:span text:style-name="T1117">При централизованном получении имущества от органа, осуществляющего функции и полномочия учредителя, до момента получения Распоряжения для учета материальных ценностей применяется забалансовый счет 02. Списание с забалансового счета 02<text:s/></text:span><text:span text:style-name="T1118">«</text:span><text:span text:style-name="T1119">Материальные ценности, принятые на хранение</text:span><text:span text:style-name="T1120">»<text:s/></text:span><text:span text:style-name="T1121">осуществляется на основании товарной накладной (</text:span><text:span text:style-name="T1122">Приложение 9</text:span><text:span text:style-name="T1123">).</text:span></text:p>
      <text:p text:style-name="P186"><text:span text:style-name="T11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